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" style:language-asian="hu" style:country-asian="HU" style:font-name-complex="Times New Roman"/>
    </style:style>
    <style:style style:name="P2" style:family="paragraph" style:parent-style-name="Standard">
      <style:paragraph-properties fo:margin-top="0.494cm" fo:margin-bottom="0.494cm" loext:contextual-spacing="false" style:line-height-at-least="0.212cm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officeooo:paragraph-rsid="001ada50"/>
    </style:style>
    <style:style style:name="P5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style:font-name-asian="Times New Roman" style:language-asian="hu" style:country-asian="HU" style:font-name-complex="Times New Roman"/>
    </style:style>
    <style:style style:name="P6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tyle="italic" style:text-underline-style="solid" style:text-underline-width="auto" style:text-underline-color="font-color" fo:font-weight="bold" style:font-name-asian="Times New Roman" style:language-asian="hu" style:country-asian="HU" style:font-style-asian="italic" style:font-weight-asian="bold" style:font-name-complex="Times New Roman" style:font-weight-complex="bold"/>
    </style:style>
    <style:style style:name="P7" style:family="paragraph" style:parent-style-name="Standard" style:list-style-name="WW8Num1">
      <style:paragraph-properties fo:margin-top="0cm" fo:margin-bottom="0cm" loext:contextual-spacing="false" fo:line-height="100%"/>
      <style:text-properties style:font-name="Times New Roman"/>
    </style:style>
    <style:style style:name="P8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officeooo:rsid="001a32cc" officeooo:paragraph-rsid="001a32cc" style:font-name-complex="Times New Roman"/>
    </style:style>
    <style:style style:name="P9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officeooo:rsid="001ada50" officeooo:paragraph-rsid="001ada50" style:font-name-complex="Times New Roman"/>
    </style:style>
    <style:style style:name="P10" style:family="paragraph" style:parent-style-name="Standard" style:list-style-name="WW8Num1">
      <style:paragraph-properties fo:margin-top="0cm" fo:margin-bottom="0.353cm" loext:contextual-spacing="false" fo:line-height="100%" fo:text-align="justify" style:justify-single-word="false"/>
      <style:text-properties style:font-name="Times New Roman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2" style:family="paragraph" style:parent-style-name="Normál_20__28_Web_29_">
      <style:paragraph-properties style:line-height-at-least="0.212cm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Normál_20__28_Web_29_">
      <style:paragraph-properties style:line-height-at-least="0.212cm" fo:text-align="justify" style:justify-single-word="false"/>
      <style:text-properties style:font-name="Times New Roman"/>
    </style:style>
    <style:style style:name="P14" style:family="paragraph" style:parent-style-name="Normál_20__28_Web_29_">
      <style:paragraph-properties fo:text-align="justify" style:justify-single-word="false"/>
      <style:text-properties style:font-name="Times New Roman"/>
    </style:style>
    <style:style style:name="P15" style:family="paragraph" style:parent-style-name="Normál_20__28_Web_29_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6" style:family="paragraph" style:parent-style-name="Normál_20__28_Web_29_" style:list-style-name="WW8Num4">
      <style:paragraph-properties fo:margin-top="0.494cm" fo:margin-bottom="0cm" loext:contextual-spacing="false" fo:text-align="justify" style:justify-single-word="false"/>
      <style:text-properties style:font-name="Times New Roman"/>
    </style:style>
    <style:style style:name="P17" style:family="paragraph" style:parent-style-name="Normál_20__28_Web_29_" style:list-style-name="WW8Num4">
      <style:paragraph-properties fo:margin-top="0cm" fo:margin-bottom="0.494cm" loext:contextual-spacing="false" fo:text-align="justify" style:justify-single-word="false"/>
      <style:text-properties style:font-name="Times New Roman"/>
    </style:style>
    <style:style style:name="P18" style:family="paragraph" style:parent-style-name="Normál_20__28_Web_29_" style:list-style-name="WW8Num2">
      <style:paragraph-properties fo:margin-top="0cm" fo:margin-bottom="0.494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Normál_20__28_Web_29_" style:list-style-name="WW8Num2">
      <style:paragraph-properties fo:margin-top="0cm" fo:margin-bottom="0.49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Listaszerű_20_bekezdés" style:list-style-name="WW8Num1">
      <style:paragraph-properties fo:margin-top="0cm" fo:margin-bottom="0.494cm" loext:contextual-spacing="true" fo:line-height="100%" fo:text-align="justify" style:justify-single-word="false"/>
      <style:text-properties style:font-name="Times New Roman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name-asian="Times New Roman" style:language-asian="hu" style:country-asian="HU" style:font-weight-asian="bold" style:font-name-complex="Times New Roman"/>
    </style:style>
    <style:style style:name="T2" style:family="text">
      <style:text-properties fo:font-weight="bold" style:font-name-asian="Times New Roman" style:language-asian="hu" style:country-asian="HU" style:font-weight-asian="bold" style:font-name-complex="Times New Roman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fo:font-weight="bold" style:font-name-asian="Times New Roman" style:language-asian="hu" style:country-asian="HU" style:font-weight-asian="bold" style:font-name-complex="Times New Roman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style:font-name-asian="Times New Roman" style:language-asian="hu" style:country-asian="HU" style:font-style-asian="italic" style:font-weight-asian="bold" style:font-name-complex="Times New Roman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name-asian="Times New Roman" style:language-asian="hu" style:country-asian="HU" style:font-style-asian="italic" style:font-name-complex="Times New Roman"/>
    </style:style>
    <style:style style:name="T9" style:family="text">
      <style:text-properties fo:font-style="italic" fo:font-weight="normal" style:font-name-asian="Times New Roman" style:language-asian="hu" style:country-asian="HU" style:font-weight-asian="normal" style:font-name-complex="Times New Roman" style:font-weight-complex="normal"/>
    </style:style>
    <style:style style:name="T10" style:family="text">
      <style:text-properties style:text-underline-style="solid" style:text-underline-width="auto" style:text-underline-color="font-color" style:font-name-asian="Times New Roman" style:language-asian="hu" style:country-asian="HU" style:font-name-complex="Times New Roman"/>
    </style:style>
    <style:style style:name="T1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style:font-name="Times New Roman" style:font-name-asian="Times New Roman" style:language-asian="hu" style:country-asian="HU" style:font-name-complex="Times New Roman"/>
    </style:style>
    <style:style style:name="T17" style:family="text">
      <style:text-properties style:font-name="Times New Roman" style:font-name-asian="Times New Roman" style:language-asian="hu" style:country-asian="HU" style:font-name-complex="Times New Roman" style:font-weight-complex="bold"/>
    </style:style>
    <style:style style:name="T18" style:family="text">
      <style:text-properties style:font-name="Times New Roman" officeooo:rsid="001a32cc" style:font-name-asian="Times New Roman" style:language-asian="hu" style:country-asian="HU" style:font-name-complex="Times New Roman"/>
    </style:style>
    <style:style style:name="T19" style:family="text">
      <style:text-properties style:font-name="Times New Roman" officeooo:rsid="001ada50" style:font-name-asian="Times New Roman" style:language-asian="hu" style:country-asian="HU" style:font-name-complex="Times New Roman"/>
    </style:style>
    <style:style style:name="T20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weight-complex="bold"/>
    </style:style>
    <style:style style:name="T21" style:family="text">
      <style:text-properties style:font-name="Times New Roman" fo:font-style="italic" style:text-underline-style="solid" style:text-underline-width="auto" style:text-underline-color="font-color" fo:font-weight="bold" style:font-name-asian="Times New Roman" style:language-asian="hu" style:country-asian="HU" style:font-style-asian="italic" style:font-weight-asian="bold" style:font-name-complex="Times New Roman" style:font-weight-complex="bold"/>
    </style:style>
    <style:style style:name="T22" style:family="text">
      <style:text-properties style:font-name="Times New Roman" fo:font-style="italic" style:text-underline-style="solid" style:text-underline-width="auto" style:text-underline-color="font-color" style:font-name-asian="Times New Roman" style:language-asian="hu" style:country-asian="HU" style:font-style-asian="italic" style:font-name-complex="Times New Roman"/>
    </style:style>
    <style:style style:name="T23" style:family="text">
      <style:text-properties style:font-name="Times New Roman" fo:font-style="italic" fo:font-weight="bold" style:font-name-asian="Times New Roman" style:language-asian="hu" style:country-asian="HU" style:font-weight-asian="bold" style:font-name-complex="Times New Roman" style:font-weight-complex="bold"/>
    </style:style>
    <style:style style:name="T24" style:family="text">
      <style:text-properties style:font-name="Times New Roman" fo:font-style="italic" fo:font-weight="normal" style:font-name-asian="Times New Roman" style:language-asian="hu" style:country-asian="HU" style:font-weight-asian="normal" style:font-name-complex="Times New Roman" style:font-weight-complex="normal"/>
    </style:style>
    <style:style style:name="T25" style:family="text">
      <style:text-properties style:font-name="Times New Roman" style:text-underline-style="solid" style:text-underline-width="auto" style:text-underline-color="font-color" style:font-name-asian="Times New Roman" style:language-asian="hu" style:country-asian="HU" style:font-name-complex="Times New Roman"/>
    </style:style>
    <style:style style:name="T26" style:family="text">
      <style:text-properties style:font-name="Times New Roman" fo:font-weight="bold" style:font-name-asian="Times New Roman" style:language-asian="hu" style:country-asian="HU" style:font-weight-asian="bold" style:font-name-complex="Times New Roman"/>
    </style:style>
    <style:style style:name="T27" style:family="text">
      <style:text-properties style:font-name="Times New Roman" fo:font-weight="bold" style:font-name-asian="Times New Roman" style:language-asian="hu" style:country-asian="HU" style:font-weight-asian="bold" style:font-name-complex="Times New Roman" style:font-weight-complex="bold"/>
    </style:style>
    <style:style style:name="T28" style:family="text">
      <style:text-properties style:font-name="Times New Roman" fo:font-weight="normal" style:font-name-asian="Times New Roman" style:language-asian="hu" style:country-asian="HU" style:font-weight-asian="normal" style:font-name-complex="Times New Roman" style:font-weight-complex="normal"/>
    </style:style>
    <style:style style:name="T29" style:family="text">
      <style:text-properties style:font-name-asian="Times New Roman" style:language-asian="hu" style:country-asian="HU" style:font-name-complex="Times New Roman"/>
    </style:style>
    <style:style style:name="T30" style:family="text">
      <style:text-properties officeooo:rsid="001a32cc" style:font-name-asian="Times New Roman" style:language-asian="hu" style:country-asian="HU" style:font-name-complex="Times New Roman"/>
    </style:style>
    <style:style style:name="T31" style:family="text">
      <style:text-properties style:font-name-asian="Times New Roman" style:language-asian="hu" style:country-asian="HU" style:font-name-complex="Times New Roman" style:font-weight-complex="bold"/>
    </style:style>
    <style:style style:name="T32" style:family="text">
      <style:text-properties officeooo:rsid="001ada50" style:font-name-asian="Times New Roman" style:language-asian="hu" style:country-asian="HU" style:font-name-complex="Times New Roman"/>
    </style:style>
    <style:style style:name="T33" style:family="text">
      <style:text-properties officeooo:rsid="001ada50"/>
    </style:style>
    <style:style style:name="T34" style:family="text">
      <style:text-properties fo:font-weight="normal" style:font-name-asian="Times New Roman" style:language-asian="hu" style:country-asian="HU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ÉPJÁRMŰADÓ TÁJÉKOZTATÓ</text:p>
      <text:p text:style-name="P12">Gépjárműadó számlaszám: 11742001-15390280-08970000</text:p>
      <text:p text:style-name="P13"><text:span text:style-name="T11">Gépjárműadót kell fizetni az alábbi járművek után:</text:span><text:span text:style-name="T13"> </text:span><text:span text:style-name="T14">A magyar hatósági rendszámtáblával ellátott gépjármű, pótkocsi, valamint a Magyarország területén közlekedő, külföldön nyilvántartott tehergépjármű (a továbbiakban együtt: gépjármű) után.</text:span></text:p>
      <text:p text:style-name="P2"><text:span text:style-name="T29">A gépjárműadót az adóhatóság a </text:span><text:span text:style-name="T30">központi járműnyilvántartó</text:span><text:span text:style-name="T29"> adatközlése alapján írja elő és szünteti meg. Az adatközlés a </text:span><text:span text:style-name="T30">központi</text:span><text:span text:style-name="T29"> járműnyilvántartáson alapul, amely az okmányiroda felé bejelentett változások szerint módosul.</text:span></text:p>
      <text:p text:style-name="P3"><text:span text:style-name="T29">Az adóztatási feladatokat magánszemélyek esetében a lakcím szerinti önkormányzat adóhatósága, nem magánszemély esetében a járműnyilvántartásban bejegyzett székhely vagy telephely szerinti önkormányzati adóhatóság látja el. A címváltozás (lakcím, székhely, telephely) évére járó adót teljes egészében a régi cím szerinti önkormányzathoz kell fizetni, az új cím szerinti önkormányzat illetékessége a címváltozást követő év első napjától áll fenn.</text:span></text:p>
      <text:p text:style-name="P3"><text:span text:style-name="T7">Adófizetésre kötelezett:</text:span><text:span text:style-name="T31"> </text:span><text:span text:style-name="T29">Az adóévre járó adót az adóalany fizeti meg. Az egész évi adót annak kell megfizetni, aki a <text:s/></text:span><text:span text:style-name="T30">központi</text:span><text:span text:style-name="T29"> járműnyilvántartás szerint az év első napján a gépjármű tulajdonosa, illetve üzembentartója volt.</text:span></text:p>
      <text:p text:style-name="P3"><text:span text:style-name="T29">Év közben újonnan vagy újra forgalomba helyezett gépjármű után a forgalomba helyezés napját követő hónap első napjától kell adót fizetnie az ez idő szerinti tulajdonosnak vagy üzembentartónak. A gépjármű forgalomból való kivonásakor a kivonás hónapjának utolsó napjáig esedékes adó időarányosan fizetendő meg.</text:span></text:p>
      <text:p text:style-name="P3"><text:span text:style-name="T6">Az adó alapja: </text:span></text:p>
      <text:list xml:id="list8593759621901434113" text:style-name="WW8Num4">
        <text:list-item>
          <text:p text:style-name="P16"><text:span text:style-name="T14">A személyszállító gépjármű – ide nem értve az autóbuszt – hatósági nyilvántartásban feltüntetett teljesítménye, kilowattban kifejezve.</text:span></text:p>
        </text:list-item>
        <text:list-item>
          <text:p text:style-name="P17"><text:span text:style-name="T14">Az autóbusz, a lakókocsi, a lakópótkocsi hatósági nyilvántartásban feltüntetett saját tömege.</text:span></text:p>
        </text:list-item>
        <text:list-item>
          <text:p text:style-name="P17"><text:span text:style-name="T14">Tehergépjármű esetében a hatósági nyilvántartásban feltüntetett saját tömege (önsúlya), növelve a terhelhetősége (raksúlya) 50%-ával.</text:span></text:p>
        </text:list-item>
        <text:list-item>
          <text:p text:style-name="P17"><text:span text:style-name="T14">Nyergesvontató esetében a nyergesvontató saját tömegének kétszerese, növelve a nyergesvontatóval vontatható, átmenőfékes vontatmány (félpótkocsi) megengedett legnagyobb össztömege és a nyergesvontató saját tömege pozitív különbözetének felével. </text:span></text:p>
        </text:list-item>
      </text:list>
      <text:p text:style-name="P14"><text:span text:style-name="T11">A</text:span><text:span text:style-name="T12">z adó mértéke:</text:span></text:p>
      <text:p text:style-name="P14"><text:span text:style-name="T14">Ha az adó alapja a teljesítmény, az adómérték a (személy)gépjármű után: </text:span></text:p>
      <text:list xml:id="list6359059395230931030" text:style-name="WW8Num2">
        <text:list-item>
          <text:p text:style-name="P19">gyártási évében és az azt követő 3 naptári évben 345 Ft/kilowatt,</text:p>
        </text:list-item>
        <text:list-item>
          <text:p text:style-name="P19">gyártási évét követő 4-7. naptári évben 300 Ft/kilowatt,</text:p>
        </text:list-item>
        <text:list-item>
          <text:p text:style-name="P18">gyártási évét követő 8-11. naptári évben 230 Ft/kilowatt,</text:p>
        </text:list-item>
        <text:list-item>
          <text:p text:style-name="P18">gyártási évét követő 12-15. naptári évben 185 Ft/kilowatt,</text:p>
        </text:list-item>
        <text:list-item>
          <text:p text:style-name="P18">gyártási évét követő 16. naptári évben és az azt követő naptári években 140 Ft/kilowatt.</text:p>
        </text:list-item>
      </text:list>
      <text:p text:style-name="P14"><text:span text:style-name="T14">Az adó mértéke abban a körben, ahol a súly az adó alapja, minden megkezdett 100 kilogramm után 1380 forint, a légrugós vagy azzal egyenértékű rugózási rendszerű nyergesvontató, tehergépjármű, autóbusz esetén 850 forint.</text:span></text:p>
      <text:p text:style-name="P5">Az "E" betűjelű ideiglenes rendszámtáblával ellátott személyszállító gépjármű után 10 000 Ft, míg a tehergépjármű után 46 000 Ft adót kell fizetni. A "P" betűjelű ideiglenes rendszámtábla kiadása esetén 23 000 Ft adót kell fizetni. A gépjármű állandó rendszámtáblával való ellátását követő hónap 1. napjától az adófizetési kötelezettségre az általános szabályok az irányadók. </text:p>
      <text:p text:style-name="P15"><text:soft-page-break/>A gépjármű elidegenítésének eljárása:</text:p>
      <text:p text:style-name="P14"><text:span text:style-name="T14">Amennyiben a gépjármű tulajdonjogában bekövetkezett változást az átruházó korábbi tulajdonos (a továbbiakban: átruházó) a külön jogszabály alapján –de </text:span><text:span text:style-name="T15">legkésőbb az átruházás évének utolsó napjától számított 15 napon belül</text:span><text:span text:style-name="T14">– bejelentette, akkor a bejelentési kötelezettség megnyíltát (szerződés megkötésének időpontját) követő év első napjától nem minősül adóalanynak.</text:span></text:p>
      <text:p text:style-name="P14"><text:span text:style-name="T14">A gépjármű tulajdonátruházása esetén, ha a tulajdonátszállással érintett felek egyike sem tesz eleget a külön jogszabály által meghatározott bejelentési kötelezettségének, akkor a tulajdonátszállás bejelentése évének utolsó napjáig az átruházó korábbi tulajdonos az adó alanya.</text:span></text:p>
      <text:p text:style-name="P3"><text:span text:style-name="T29">A gépjármű tulajdonjogában bekövetkezett változást, mind az eladónak (8 nap), mind pedig a vevőnek (15 nap) kizárólag a közlekedési hatóságnál (Okmányiroda) kell bejelenteni. A nyilvántartás esetleges pontatlanságai az Adóirodán nem korrigálhatók, így az ilyen esetekben közvetlenül az Okmányirodához kell fordulni.</text:span></text:p>
      <text:p text:style-name="P6">Bevallási, bejelentési kötelezettség az alábbi esetekben van:</text:p>
      <text:list xml:id="list5509932277041439197" text:style-name="WW8Num1">
        <text:list-item>
          <text:p text:style-name="P7"><text:span text:style-name="T29">ha az adó alanyát mentesség illeti meg (súlyos mozgáskorlátozottság),</text:span></text:p>
        </text:list-item>
        <text:list-item>
          <text:p text:style-name="P10"><text:span text:style-name="T29">ha a gépjármű jogellenesen került ki az adóalany birtokából (ellopták). Ekkor kérelemre szünetel az adófizetési kötelezettség, melyhez szükséges a rendőrhatósági nyomozásról készült jegyzőkönyv, ill. határozat,</text:span></text:p>
        </text:list-item>
        <text:list-item>
          <text:p text:style-name="P20"><text:span text:style-name="T29">környezetkímélő gépkocsi (adómentes 2016.01.01-től).</text:span></text:p>
        </text:list-item>
      </text:list>
      <text:p text:style-name="P5">Gépjárműadó mentességben 2013. január 1-jétől az részesülhet, aki súlyos mozgáskorlátozottságát az Önkormányzat Adóhatóságánál az alábbi módon igazolja:</text:p>
      <text:list xml:id="list2760642453140669701" text:style-name="WW8Num5">
        <text:list-item>
          <text:p text:style-name="P8">a Budapest Főváros Kormányhivatala Rehabilitációs Szakigazgatási Szerve, mint szakértői szerv által a közlekedőképesség minősítéséről kiadott szakvélemény másolattal, vagy</text:p>
        </text:list-item>
        <text:list-item>
          <text:p text:style-name="P8">a fogyatékos személyek jogairól és esélyegyenlőségük biztosításáról szóló 1998. évi XXVI. törvény (Fot) szerinti fogyatékossági támogatás (Magyar Államkincstár általi) megállapításáról szóló hatósági határozat, vagy a megállapítás alapjául szolgáló hatályos szakhatósági állásfoglalás, szakvélemény másolattal <text:span text:style-name="T33">vagy,</text:span></text:p>
        </text:list-item>
        <text:list-item>
          <text:p text:style-name="P9">a 18. életév alatti gyermek esetén a magasabb összegű családi pótlékra jogosító betegségekről és fogyatékosságról szóló 5/2003. (II.19.) EszCsM rendelet 3. számú mellékletében meghatározott igazolással.</text:p>
        </text:list-item>
      </text:list>
      <text:p text:style-name="P5">A fenti igazolások valamelyikének benyújtása esetén a mentesség továbbra is egy darab, 100 kW teljesítményt <text:span text:style-name="T33">meg nem haladó</text:span> személygépkocsi után adható 13.000 forint erejéig.</text:p>
      <text:p text:style-name="P4"><text:span text:style-name="T2">Mentes</text:span><text:span text:style-name="T29"> </text:span><text:span text:style-name="T32">az adó alól </text:span>a súlyos mozgáskorlátozott vagy egyéb fogyatékossággal élő adóalany, valamint a súlyos mozgáskorlátozott vagy egyéb fogyatékossággal élő személyt rendszeresen szállító, vele közös háztartásban élő közeli hozzátartozó adóalany (a továbbiakban együtt: mentességre jogosult adóalany) egy darab - 100 kW teljesítményt meg nem haladó, nem a külön jogszabály szerinti személytaxi-szolgáltatásra és személygépkocsis személyszállító szolgáltatásra használt - személygépkocsija után legfeljebb 13 000 forint/adóév erejéig. Ha a mentességre jogosult adóalany adóalanyisága és adókötelezettsége az adóévben több személygépkocsi után is fenn áll, akkor a mentesség kizárólag egy, a legkisebb teljesítményű személygépkocsi után jár, </text:p>
      <text:p text:style-name="P4"><text:span text:style-name="T2">Súlyos mozgáskorlátozott</text:span><text:span text:style-name="T4"> vagy egyéb fogyatékossággal élő </text:span><text:span text:style-name="T2">az a személy, </text:span><text:span text:style-name="T34">aki a súlyos mozgáskorlátozott személyek közlekedési kedvezményeiről szóló 102/2011. (VI. 29.) Korm. rendelet 2016. április 1-jén hatályos 2. § </text:span><text:span text:style-name="T9">a) </text:span><text:span text:style-name="T34">pontja szerint súlyos mozgáskorlátozottnak vagy 2. § </text:span><text:span text:style-name="T9">h) </text:span><text:span text:style-name="T34">pontja szerint egyéb fogyatékossággal élőnek minősül, és ezt a tényt az ott meghatározott szakvélemény, szakhatósági állásfoglalás, igazolás, hatósági határozat másolatával igazolja. </text:span><text:span text:style-name="T29"><text:s/></text:span></text:p>
      <text:p text:style-name="P3"><text:span text:style-name="T1">Környezetkímélő gépkocsi</text:span><text:span text:style-name="T29"> az a gépjármű, amely a KöHÉM rendelet 2015.07.01-jén hatályos 2. § (6) bekezdése szerint környezetkímélő gépkocsinak minősül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hu" fo:country="H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hu" style:country-asian="HU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ekezdés_20_alapbetűtípusa" style:display-name="Bekezdés alapbetűtípusa" style:family="text"/>
    <style:style style:name="Élőfej_20_Char" style:display-name="Élőfej Char" style:family="text" style:parent-style-name="Bekezdés_20_alapbetűtípusa"/>
    <style:style style:name="Élőláb_20_Char" style:display-name="Élőláb Char" style:family="text" style:parent-style-name="Bekezdés_20_alapbetűtípusa"/>
    <style:style style:name="Buborékszöveg_20_Char" style:display-name="Buborékszöveg Char" style:family="text" style:parent-style-name="Bekezdés_20_alapbetűtípus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</meta:initial-creator>
    <meta:creation-date>2016-01-14T14:44:00</meta:creation-date>
    <dc:date>2017-03-08T17:08:43.949000000</dc:date>
    <meta:print-date>2016-01-15T11:42:00</meta:print-date>
    <meta:editing-cycles>6</meta:editing-cycles>
    <meta:editing-duration>PT1H40M54S</meta:editing-duration>
    <meta:document-statistic meta:table-count="0" meta:image-count="0" meta:object-count="0" meta:page-count="2" meta:paragraph-count="38" meta:word-count="873" meta:character-count="6905" meta:non-whitespace-character-count="6074"/>
    <meta:generator>LibreOffice/5.1.2.1$Windows_X86_64 LibreOffice_project/2603b69c5ec5981bb5f053f8ebfd1f3de00a4c29</meta:generator>
  </office:meta>
</office:document-meta>
</file>