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margin-left="0.4923in" fo:text-indent="0.4923in">
        <style:tab-stops/>
      </style:paragraph-properties>
    </style:style>
    <style:style style:name="T3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>
        <style:tab-stops>
          <style:tab-stop style:type="left" style:position="1.2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list-style-name="WW8Num4" style:family="paragraph">
      <style:paragraph-properties fo:text-align="justify">
        <style:tab-stops>
          <style:tab-stop style:type="left" style:position="1.2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WW8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>
        <style:tab-stops>
          <style:tab-stop style:type="left" style:position="1.2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0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12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19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3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Standard" style:list-style-name="WW8Num5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list-style-name="WW8Num5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5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6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6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69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7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7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8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8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9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Standard" style:list-style-name="WW8Num7" style:family="paragraph">
      <style:paragraph-properties fo:text-align="justify" fo:margin-bottom="0in" fo:margin-left="0.3333in" fo:text-indent="-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list-style-name="WW8Num7" style:family="paragraph">
      <style:paragraph-properties fo:text-align="justify" fo:margin-bottom="0in" fo:margin-left="0.3333in" fo:text-indent="-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0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0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214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1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3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3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9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4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9" style:parent-style-name="Standard" style:list-style-name="WW8Num2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margin-left="0.58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margin-left="0.08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margin-left="0.08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5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5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6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67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6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6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7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7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8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margin-left="0.1666in" fo:text-indent="-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margin-left="0.16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margin-left="0.16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margin-left="0.16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9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margin-left="0.16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0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margin-left="0.16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0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1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1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2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2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3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margin-left="0.375in" fo:text-indent="-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margin-left="0.375in" fo:text-indent="-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margin-left="0.375in" fo:text-indent="-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margin-left="0.6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49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53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margin-left="0.333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6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63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6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6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71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7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6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7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7" style:parent-style-name="Standard" style:list-style-name="WW8Num11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8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9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 fo:margin-bottom="0in" fo:margin-left="0.37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list-style-name="WW8Num11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94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margin-left="0.458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9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margin-left="0.4583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0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0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12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3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1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19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2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5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2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9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3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3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6" style:parent-style-name="Standard" style:list-style-name="WW8Num6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text-align="justify" fo:margin-bottom="0in" fo:margin-left="0.66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fo:margin-left="0.41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0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5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5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0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6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6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7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3" style:parent-style-name="Standard" style:list-style-name="WW8Num3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margin-left="0.66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margin-left="0.66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margin-left="0.41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8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9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9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0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0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1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2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justify" fo:margin-bottom="0in" fo:margin-left="0.41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3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4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text-align="justify"/>
    </style:style>
    <style:style style:name="T55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text-align="justify"/>
    </style:style>
    <style:style style:name="T55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text-align="justify"/>
    </style:style>
    <style:style style:name="T55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text-align="justify"/>
    </style:style>
    <style:style style:name="T56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6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margin-left="0.41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0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8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8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9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9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9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0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1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1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0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2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margin-left="0.41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4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3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4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5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8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5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61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text-align="justify" fo:margin-bottom="0in" fo:margin-left="0.41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3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7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8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8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9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8" style:parent-style-name="Standard" style:family="paragraph">
      <style:paragraph-properties fo:text-align="justify" fo:margin-bottom="0in" fo:margin-left="0.41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9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1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1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2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3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38" style:parent-style-name="Listaszerűbekezdés" style:family="paragraph">
      <style:paragraph-properties fo:text-align="justify" fo:margin-bottom="0in" fo:margin-left="0.25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9" style:parent-style-name="Standard" style:family="paragraph">
      <style:paragraph-properties fo:text-align="justify" fo:margin-bottom="0in" fo:margin-left="0.4166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0" style:parent-style-name="Listaszerűbekezdés" style:family="paragraph">
      <style:paragraph-properties fo:text-align="justify" fo:margin-bottom="0in" fo:margin-left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5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5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6" style:parent-style-name="Standard" style:family="paragraph">
      <style:paragraph-properties fo:text-align="justify" fo:margin-left="0.5in">
        <style:tab-stops/>
      </style:paragraph-properties>
    </style:style>
    <style:style style:name="T76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text-align="justify"/>
    </style:style>
    <style:style style:name="T77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76" style:parent-style-name="Standard" style:family="paragraph">
      <style:paragraph-properties fo:text-align="center"/>
    </style:style>
    <style:style style:name="T77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JEGYZŐKÖNYV</text:p>
      <text:p text:style-name="P2"/>
      <text:p text:style-name="P3">Készült a Pénzügyi és Gazdasági Bizottság 2016. szeptember 28-án megtartott üléséről.</text:p>
      <text:p text:style-name="P4"/>
      <text:p text:style-name="P5">Jelen vannak:</text:p>
      <text:p text:style-name="P6"><text:span text:style-name="T7"><text:tab/><text:s text:c="20"/></text:span><text:span text:style-name="T8">Bertalan János bizottság elnöke</text:span></text:p>
      <text:p text:style-name="P9"><text:span text:style-name="T10"><text:s text:c="25"/></text:span><text:span text:style-name="T11">Erdész Béláné bizottsági tag</text:span></text:p>
      <text:p text:style-name="P12"><text:span text:style-name="T13"><text:s text:c="25"/></text:span><text:span text:style-name="T14">Ficze Bálint bizottsági tag</text:span></text:p>
      <text:p text:style-name="P15"><text:span text:style-name="T16"><text:s text:c="25"/></text:span><text:span text:style-name="T17">Madarász Lászlóné bizottsági tag</text:span></text:p>
      <text:p text:style-name="P18"><text:span text:style-name="T19"><text:s text:c="25"/></text:span><text:span text:style-name="T20">Hajdúné Solti Irén bizottsági tag</text:span></text:p>
      <text:p text:style-name="P21">Kelemen Márta bizottsági tag</text:p>
      <text:p text:style-name="P22"/>
      <text:p text:style-name="P23"/>
      <text:p text:style-name="P24"><text:span text:style-name="T25">I</text:span><text:span text:style-name="T26">gazoltan távolmaradt</text:span><text:span text:style-name="T27">:</text:span></text:p>
      <text:p text:style-name="P28"><text:tab/><text:s text:c="2"/><text:tab/></text:p>
      <text:p text:style-name="P29"><text:span text:style-name="T30"><text:s/></text:span><text:span text:style-name="T31">Buzás Katalin bizottsági tag</text:span></text:p>
      <text:p text:style-name="P32">Storcz Botond bizottsági tag</text:p>
      <text:p text:style-name="P33">Szilvásy Károly bizottsági tag</text:p>
      <text:p text:style-name="P34"/>
      <text:p text:style-name="P35"/>
      <text:p text:style-name="P36"/>
      <text:p text:style-name="P37"><text:span text:style-name="T38">Bertalan János:<text:s/></text:span><text:span text:style-name="T39">Üdvözli a megjelenteket, megállapítja, hogy a 9 fős bizottságból 6 fő jelen van, az ülés határozatképes, az ülést<text:s/></text:span><text:span text:style-name="T40">megnyitja.</text:span></text:p>
      <text:p text:style-name="P41">Jegyzőkönyvvezetőnek Szél-Takács Viktóriát, a bizottság elnökének mellett további hitelesítőnek Erdész Bélánét választja meg.</text:p>
      <text:p text:style-name="P42">A bizottság egyhangúlag ellenszavazat és tartózkodás nélkül jegyzőkönyvvezetőnek Szél-Takács Viktóriát, hitelesítőnek erdész Bélánét választotta meg.</text:p>
      <text:p text:style-name="P43"/>
      <text:p text:style-name="P44"><text:span text:style-name="T45">Bertalan János</text:span><text:span text:style-name="T46">: A bizottság írásban kapta meg a mai ülés napi rendjeit, van-e egyéb napirendi javaslat?</text:span></text:p>
      <text:p text:style-name="P47"/>
      <text:p text:style-name="P48">Amennyiben nincs úgy szavazásra bocsátom, aki egyetért az írásban kiküldött napirendekkel, kérem, hogy szavazzon.</text:p>
      <text:p text:style-name="P49">A Pénzügyi Bizottság 6 igen szavazattal, ellenszavazat és tartózkodás nélkül az alábbi napirendeket fogadta el.</text:p>
      <text:p text:style-name="P50"/>
      <text:p text:style-name="P51"/>
      <text:p text:style-name="P52"/>
      <text:list text:style-name="WW8Num4">
        <text:list-item text:start-value="1">
          <text:p text:style-name="P53">A 2016. évi költségvetés I. félévi teljesítéséről szóló beszámoló véleményezése.</text:p>
        </text:list-item>
      </text:list>
      <text:p text:style-name="P54">Előadó: Bizottság elnöke</text:p>
      <text:p text:style-name="P55"/>
      <text:list text:style-name="WW8Num4" text:continue-numbering="true">
        <text:list-item>
          <text:p text:style-name="P56">Üröm község Önkormányzat képviselő-testületének __/2016.(IX.__) számú önkormányzati rendelete a __2016.(I.__) számú önkormányzati rendelet módosítására a település 2016. évi költségvetéséről szóló rendelet véleményezése.</text:p>
        </text:list-item>
      </text:list>
      <text:p text:style-name="P57">Előadó: Bizottság elnöke</text:p>
      <text:p text:style-name="P58"/>
      <text:list text:style-name="WW8Num4" text:continue-numbering="true">
        <text:list-item>
          <text:p text:style-name="P59">A József Nádor Általános és Alapfokú<text:s/>Művészetoktatási Iskolában a 2016. évben fizetendő étkezési térítési díjakról szóló rendelet módosításáról bizottsági javaslat kialakítása.</text:p>
        </text:list-item>
      </text:list>
      <text:p text:style-name="P60">Előadó: Bizottság elnöke</text:p>
      <text:p text:style-name="P61"/>
      <text:list text:style-name="WW8Num4" text:continue-numbering="true">
        <text:list-item>
          <text:p text:style-name="P62">A 2016/2017 évi hó eltakarítási és síkosság mentesítési munkákra árajánlatokban bizottsági<text:s/>javaslat kialakítása.</text:p>
        </text:list-item>
      </text:list>
      <text:p text:style-name="P63">Előadó: Bizottság elnöke</text:p>
      <text:p text:style-name="P64"/>
      <text:list text:style-name="WW8Num4" text:continue-numbering="true">
        <text:list-item>
          <text:p text:style-name="P65"><text:s/>A 2016. évi burgonya, hagyma, száraztészta csomagok összeállításával, illetve az áru beszerzésével kapcsolatos teendőkről, árakról szóló bizottsági döntés véleményezése.</text:p>
        </text:list-item>
      </text:list>
      <text:p text:style-name="P66">Előadó: Bizottság elnöke</text:p>
      <text:p text:style-name="P67"/>
      <text:list text:style-name="WW8Num4" text:continue-numbering="true">
        <text:list-item>
          <text:p text:style-name="P68">Gankaku Sportegyesület ingyenes teremhasználati kérelmében bizottsági javaslat kialakítása. <text:s/></text:p>
        </text:list-item>
      </text:list>
      <text:p text:style-name="P69">Előadó: Bizottság elnöke</text:p>
      <text:p text:style-name="P70"><text:tab/></text:p>
      <text:list text:style-name="WW8Num4" text:continue-numbering="true">
        <text:list-item>
          <text:p text:style-name="P71">Döntési javaslat az Úttörő utcai játszótér meghibásodott játszóeszközeinek helyreállítására (S’AJO ABC TEAM Kft. árajánlat).</text:p>
        </text:list-item>
      </text:list>
      <text:p text:style-name="P72">Előadó: Bizottság elnöke</text:p>
      <text:p text:style-name="P73"/>
      <text:list text:style-name="WW8Num4" text:continue-numbering="true">
        <text:list-item>
          <text:p text:style-name="P74">Döntési javaslat a Polgármesteri Hivatal melletti játszótér meghibásodott játszóeszközeinek helyreállítására (S’AJO ABC TEAM Kft. árajánlat).</text:p>
        </text:list-item>
      </text:list>
      <text:p text:style-name="P75">Előadó: Bizottság elnöke</text:p>
      <text:p text:style-name="P76"/>
      <text:list text:style-name="WW8Num4" text:continue-numbering="true">
        <text:list-item>
          <text:p text:style-name="P77">Az Ürömi Szent György Egyesület részéről kedvezményes teremhasználat<text:s/><text:tab/>biztosítására benyújtott kérelemben bizottsági javaslat kialakítása.</text:p>
        </text:list-item>
      </text:list>
      <text:p text:style-name="P78">Előadó: Bizottság elnöke</text:p>
      <text:p text:style-name="P79"/>
      <text:list text:style-name="WW8Num4" text:continue-numbering="true">
        <text:list-item>
          <text:p text:style-name="P80"><text:s/>Ürömi Szépkorúak Egyesülete vezetőjének kérelmében bizottsági javaslat kialakítása székek, illetve asztal<text:tab/>beszerzésére.</text:p>
        </text:list-item>
      </text:list>
      <text:p text:style-name="P81">Előadó: Bizottság elnöke</text:p>
      <text:p text:style-name="P82"/>
      <text:list text:style-name="WW8Num4" text:continue-numbering="true">
        <text:list-item>
          <text:p text:style-name="P83"><text:s/>Az ürömi Alexandra Pavlovna sírkápolna lelkészének kérelmében bizottsági javaslat kialakítása a templomról kiadandó tájékoztató kiadvány költségeinek támogatására.</text:p>
        </text:list-item>
      </text:list>
      <text:p text:style-name="P84">Előadó: Bizottság elnöke</text:p>
      <text:p text:style-name="P85"/>
      <text:list text:style-name="WW8Num4" text:continue-numbering="true">
        <text:list-item>
          <text:p text:style-name="P86"><text:s/>Bizottsági javaslat kialakítása az önkormányzat tulajdonában lévő csatornahálózat<text:s/>terhelhetőségére készítendő tanulmányterv költségeiről.</text:p>
        </text:list-item>
      </text:list>
      <text:p text:style-name="P87"><text:s/>Bizottság elnöke</text:p>
      <text:p text:style-name="P88"/>
      <text:list text:style-name="WW8Num4" text:continue-numbering="true">
        <text:list-item>
          <text:p text:style-name="P89"><text:s/>A HÉSZ módosítását előkészítő tervezői szerződés véleményezése (egyszerűsített eljárás).</text:p>
        </text:list-item>
        <text:list-item>
          <text:p text:style-name="P90">Előadó: Bizottság elnöke</text:p>
        </text:list-item>
      </text:list>
      <text:p text:style-name="P91"/>
      <text:list text:style-name="WW8Num4" text:continue-numbering="true">
        <text:list-item>
          <text:p text:style-name="P92"><text:s/>Bizottsági javaslat a Profi-Com ’98 Bt. árajánlatában, mely az óvoda (Fő u. 37.)<text:s/><text:tab/>tűzjelző központjának cseréjére vonatkozik.</text:p>
        </text:list-item>
      </text:list>
      <text:p text:style-name="P93"><text:s text:c="12"/>Előadó: Bizottság elnöke</text:p>
      <text:p text:style-name="P94">16) Egyebek</text:p>
      <text:p text:style-name="P95"><text:s text:c="6"/></text:p>
      <text:p text:style-name="P96"><text:s text:c="7"/></text:p>
      <text:p text:style-name="P97">A napirendek elfogadását követően a bizottság <text:s/>megkezdte érdemi munkáját.</text:p>
      <text:p text:style-name="P98"/>
      <text:p text:style-name="P99">1) Napirendi pont:</text:p>
      <text:p text:style-name="P100">A 2016. évi költségvetés I. félévi<text:s/>teljesítéséről szóló beszámoló véleményezése.</text:p>
      <text:p text:style-name="P101"><text:s text:c="2"/>Előadó: <text:s text:c="2"/>Bizottság elnöke <text:s text:c="15"/></text:p>
      <text:p text:style-name="P102"><text:s text:c="6"/></text:p>
      <text:p text:style-name="P103"/>
      <text:p text:style-name="P104"><text:s text:c="8"/></text:p>
      <text:p text:style-name="P105"/>
      <text:p text:style-name="P106"><text:span text:style-name="T107">Bertalan János</text:span><text:span text:style-name="T108">: A jelenleg hatályos Áht. a polgármester számára ír elő tájékoztatási kötelezettséget a település költségvetésének féléves<text:s/></text:span><text:span text:style-name="T109">végrehajtásáról.</text:span></text:p>
      <text:p text:style-name="P110">Az írásban előkészített tájékoztató anyag és annak mellékletei a következő teljesítési adatokat tartalmazza:</text:p>
      <text:p text:style-name="P111"><text:span text:style-name="T112">Bevételek teljesítése</text:span><text:span text:style-name="T113">: 39%-os a pénzforgalom nélküli bevételt nem számítva. Ha annak időarányos részét is számításba vesszük, úgy<text:s/></text:span><text:span text:style-name="T114">a bevételeket tekintve<text:s/></text:span><text:span text:style-name="T115">időarányos</text:span><text:span text:style-name="T116"><text:s/>az első félévi teljesítés.</text:span></text:p>
      <text:p text:style-name="P117">A bevételi forrásokat részleteiben vizsgálva, egyedül a közhatalmi bevételeknél van 37%-os teljesítés. Ennek oka, hogy az előző évekről felhalmozódó helyi adókintlévőségeknél nincs teljesítés. Tehát az adóhátralékok továbbra is fennállnak. Az intézményműködési bevétel, a támogatások bevételei, a tőke és felhalmozás bevételeinél időarányost meghaladó teljesítés jelentkezik. Összességében az első félév bevételeinek nagyságrendje 680.045 e/Ft.</text:p>
      <text:p text:style-name="P118"><text:span text:style-name="T119">Kiadás</text:span><text:span text:style-name="T120">oknál<text:s/></text:span><text:span text:style-name="T121">34%-os teljesítést mutatnak az I. félévi teljesítési adatai, tehát jóval az időarányos alatt. Oka, hogy a tervezett felújításokat (Művelődési Ház) még nem lehetett indítani, mivel azok előkészítés alatt állnak, (tervezés, engedélyeztetés, közbeszerzé</text:span><text:span text:style-name="T122">s stb.)</text:span></text:p>
      <text:p text:style-name="P123">Az egyéb kiadásokat tekintve időarányos teljesítés valósult meg. Így például:</text:p>
      <text:p text:style-name="P124">- Személyi kiadások <text:s text:c="4"/>51%,</text:p>
      <text:p text:style-name="P125">- Dologi kiadások <text:s text:c="8"/>54%,</text:p>
      <text:p text:style-name="P126">- Nonprofit szervezetek</text:p>
      <text:p text:style-name="P127"><text:s text:c="3"/>támogatása <text:s text:c="16"/>57%,</text:p>
      <text:p text:style-name="P128">- Szoc. pol. kiadás <text:s text:c="7"/>25%.</text:p>
      <text:p text:style-name="P129"/>
      <text:p text:style-name="P130">A szociálpolitikai<text:s/>kiadásoknál az alacsonyabb teljesítés oka a szeptember-október hónapban bonyolított burgonya, hagyma és száraztészta, mint természetbeni juttatás kiadásai, mely egy jelentős kiadási tétel az éves költségvetésben.</text:p>
      <text:p text:style-name="P131">Összességében tehát egy kiegyensúlyozott és eredményes félévet tudhat az önkormányzat maga mögött, likviditási gondok nélkül.</text:p>
      <text:p text:style-name="P132"/>
      <text:p text:style-name="P133"/>
      <text:p text:style-name="P134">Kérdés-észrevétel? Nem volt.</text:p>
      <text:p text:style-name="P135"/>
      <text:p text:style-name="P136"/>
      <text:p text:style-name="P137"/>
      <text:p text:style-name="P138"><text:span text:style-name="T139">Bertalan János:<text:s/></text:span><text:span text:style-name="T140">A</text:span><text:span text:style-name="T141">mennyiben nincs több kérdés, <text:s/>észrevétel, úgy szavazásra bocsátom, aki <text:s/>támogatja a tájékoztató testületi ülés elé való<text:s/></text:span><text:span text:style-name="T142">beterjesztését, az kérem, szavazzon.</text:span></text:p>
      <text:p text:style-name="P143">A Pénzügyi és Gazdasági Bizottság 6 igen szavazattal, ellenszavazat és tartózkodás nélkül az alábbi határozatot hozta:</text:p>
      <text:p text:style-name="P144"/>
      <text:p text:style-name="P145"><text:s text:c="13"/></text:p>
      <text:p text:style-name="P146"><text:tab/>Üröm község Önkormányzat Pénzügyi és Gazdasági Bizottságának</text:p>
      <text:p text:style-name="P147">56/2016. (IX. 28.)<text:s/>számú határozata</text:p>
      <text:p text:style-name="P148">Üröm Község Önkormányzat Pénzügyi és Gazdasági Bizottsága:</text:p>
      <text:p text:style-name="P149"/>
      <text:list text:style-name="WW8Num5">
        <text:list-item text:start-value="1">
          <text:p text:style-name="P150">A Polgármester írásos beszámolóját az 2016. első félév gazdálkodásának végrehajtásáról megismerte.</text:p>
        </text:list-item>
      </text:list>
      <text:p text:style-name="P151"/>
      <text:list text:style-name="WW8Num5" text:continue-numbering="true">
        <text:list-item>
          <text:p text:style-name="P152">Tekintettel arra, hogy úgy bevételi, mint kiadási oldalon, egy likviditás mentes, kiegyensúlyozott gazdálkodás valósult meg, úgy a tájékoztatót elfogadásra javasolja a Képviselő-testületnek.</text:p>
        </text:list-item>
      </text:list>
      <text:p text:style-name="P153"><text:s text:c="6"/></text:p>
      <text:p text:style-name="P154"><text:s text:c="6"/>3) <text:s text:c="2"/>Felkéri a bizottság elnökét, hogy a jelen határozatot a Képviselő-testület soros ülésén</text:p>
      <text:p text:style-name="P155"><text:s text:c="13"/>ismertesse.</text:p>
      <text:p text:style-name="P156"/>
      <text:p text:style-name="P157"><text:span text:style-name="T158">Határidő:</text:span><text:span text:style-name="T159"><text:s/>20</text:span><text:span text:style-name="T160">16. 09. 28.</text:span></text:p>
      <text:p text:style-name="P161"><text:span text:style-name="T162">Felelős:</text:span><text:span text:style-name="T163"><text:s/>bizottság elnöke</text:span></text:p>
      <text:p text:style-name="P164"/>
      <text:p text:style-name="P165"><text:span text:style-name="T166"><text:s text:c="8"/></text:span><text:span text:style-name="T167">2) Napirendi pont:</text:span></text:p>
      <text:p text:style-name="P168"><text:span text:style-name="T169">Üröm község Önkormányzat képviselő-testületének <text:s/>…/2016.(IX…..) számú <text:s text:c="2"/>önkormányzati rendelete a …..2016.(I……) számú önkormányzati rendelet módosítására a település 2016. évi<text:s/></text:span><text:span text:style-name="T170">költségvetéséről szóló rendelet véleményezése.</text:span></text:p>
      <text:p text:style-name="P171"><text:span text:style-name="T172"><text:s/></text:span><text:span text:style-name="T173">Ea: bizottság elnöke</text:span></text:p>
      <text:p text:style-name="P174"/>
      <text:p text:style-name="P175"><text:span text:style-name="T176">Bertalan János:</text:span><text:span text:style-name="T177"><text:s/>A félév zárásával függ elsősorban össze a folyó évi költségvetés módosítására beterjesztett rendelet-tervezet és a teljesítési adatok korrekciója történik meg ennek a<text:s/></text:span><text:span text:style-name="T178">módosítással úgy bevételi, mint kiadási oldalon. Ezzel a módosítással a költségvetés bevételi és kiadási oldalon 1.748.731 e/Ft-ról 1.848.716 e/Ft-ra módosul, tehát a növekedés 99.985 e/Ft a növekmény döntően az átvett pénzügyi eszközökből, illetve a támog</text:span><text:span text:style-name="T179">atásokból adódik.</text:span></text:p>
      <text:p text:style-name="P180"/>
      <text:p text:style-name="P181"><text:span text:style-name="T182">Bertalan János</text:span><text:span text:style-name="T183">: Kérdés-észrevétel?</text:span></text:p>
      <text:p text:style-name="P184"/>
      <text:p text:style-name="P185"/>
      <text:p text:style-name="P186"><text:span text:style-name="T187">Bertalan János:<text:s/></text:span><text:span text:style-name="T188">Amennyiben nincs több kérdés, úgy szavazásra bocsátom, aki támogatja a folyó évi költségvetés módosításának testület által történő elfogadását, az kérem, hogy szavazzon.</text:span></text:p>
      <text:p text:style-name="P189"/>
      <text:p text:style-name="P190">A Pénzügyi és<text:s/>Gazdasági Bizottság egyhangúlag, 6 igen szavazattal, ellenszavazat és tartózkodás nélkül az alábbi határozatot hozta:</text:p>
      <text:p text:style-name="P191"/>
      <text:p text:style-name="P192"><text:s text:c="13"/></text:p>
      <text:p text:style-name="P193"><text:tab/>Üröm község Önkormányzat Pénzügyi és Gazdasági Bizottságának</text:p>
      <text:p text:style-name="P194">57/2016. (IX. 28.) számú határozata</text:p>
      <text:p text:style-name="P195">Üröm Község Önkormányzat<text:s/>Pénzügyi és Gazdasági Bizottsága:</text:p>
      <text:p text:style-name="P196"/>
      <text:list text:style-name="WW8Num7">
        <text:list-item text:start-value="1">
          <text:p text:style-name="P197">Az írásos rendelet-tervezetet megismerte és azt elfogadásra javasolja a Képviselő-testület felé.</text:p>
        </text:list-item>
      </text:list>
      <text:p text:style-name="P198"/>
      <text:list text:style-name="WW8Num7" text:continue-numbering="true">
        <text:list-item>
          <text:p text:style-name="P199">Felkéri a bizottság elnökét, hogy a jelen határozatot a Képviselő-testület soros ülésén ismertesse.</text:p>
        </text:list-item>
      </text:list>
      <text:p text:style-name="P200"/>
      <text:p text:style-name="P201"><text:span text:style-name="T202">Határidő:</text:span><text:span text:style-name="T203"><text:s/>2016.09.<text:s/></text:span><text:span text:style-name="T204">28.</text:span></text:p>
      <text:p text:style-name="P205"><text:span text:style-name="T206">Felelős</text:span><text:span text:style-name="T207">: bizottság elnöke</text:span></text:p>
      <text:p text:style-name="P208"/>
      <text:p text:style-name="P209"/>
      <text:p text:style-name="P210">3) Napirendi pont:</text:p>
      <text:p text:style-name="P211"><text:span text:style-name="T212">A József Nádor Általános <text:s/>és Alapfokú Művészetoktatási Iskolában a 2016. évben<text:s/></text:span><text:span text:style-name="T213">fizetendő étkezési térítési díjakról szóló rendelet módosításáról bizottsági<text:s/></text:span><text:span text:style-name="T214">javaslat kialakítása.</text:span></text:p>
      <text:p text:style-name="P215">Ea: bizottság elnöke</text:p>
      <text:p text:style-name="P216"/>
      <text:p text:style-name="P217"/>
      <text:p text:style-name="P218"><text:span text:style-name="T219">Bert</text:span><text:span text:style-name="T220">alan János:<text:s/></text:span><text:span text:style-name="T221">Ismert a bizottság előtt,</text:span><text:span text:style-name="T222"><text:s/></text:span><text:span text:style-name="T223">hogy az iskolai étkeztetésre kiirt körbeszerzési</text:span><text:span text:style-name="T224"><text:s/></text:span><text:span text:style-name="T225">eljárás eredménytelen volt. Addig is, míg az új eljárást az önkormányzat</text:span><text:span text:style-name="T226"><text:s/></text:span><text:span text:style-name="T227">lebonyolítja, a közétkeztetést biztosítani kell. Ennek a legegyszerűbb módja volt, hogy a korább</text:span><text:span text:style-name="T228">i szállító szerződésének időbeni hatályát a testület meghosszabbítsa. Ez megtörtént, de mivel a vállalkozó magasabb térítési díjért vállalata a további étkeztetést, ezért a 680 Ft-os térítési díjra vonatkozó ármegállapítás önkormányzati rendeletet módosíta</text:span><text:span text:style-name="T229">ni szükséges. A jelenlegi térítési díj bruttó 810 Ft, tehát 19%-os az emelés.</text:span></text:p>
      <text:p text:style-name="P230"/>
      <text:p text:style-name="P231"><text:span text:style-name="T232">Bertalan János</text:span><text:span text:style-name="T233">: Kérdés-észrevétel?Nem volt.</text:span></text:p>
      <text:p text:style-name="P234"/>
      <text:p text:style-name="P235"/>
      <text:p text:style-name="P236"><text:span text:style-name="T237">Bertalan János:</text:span><text:span text:style-name="T238"><text:s/>Amennyiben nincs több kérdés, észrevétel, úgy szavazásra bocsátom, aki javasolja a Képviselő-testület felé a<text:s/></text:span><text:span text:style-name="T239">rendelet-tervezet elfogadását, úgy kérem, hogy szavazzon.</text:span></text:p>
      <text:p text:style-name="P240"/>
      <text:p text:style-name="P241"/>
      <text:p text:style-name="P242">A Pénzügyi és Gazdasági Bizottság egyhangúlag 6 igen szavazattal, ellenszavazat és tartózkodás nélkül az alábbi határozatot hozta:</text:p>
      <text:p text:style-name="P243"/>
      <text:p text:style-name="P244"><text:s text:c="13"/></text:p>
      <text:p text:style-name="P245"><text:tab/>Üröm község Önkormányzat Pénzügyi és Gazdasági Bizottságának</text:p>
      <text:p text:style-name="P246">58/2016. (IX. 28.) számú határozata</text:p>
      <text:p text:style-name="P247">Üröm Község Önkormányzat Pénzügyi és Gazdasági Bizottsága:</text:p>
      <text:p text:style-name="P248"/>
      <text:list text:style-name="WW8Num2">
        <text:list-item text:start-value="1">
          <text:p text:style-name="P249">Figyelemmel a Képviselő-testület korábbi döntésére, elfogadásra javasolja az iskolai étkeztetés térítési díj emelésére előkészített önkormányzati<text:s/>rendeletet.</text:p>
        </text:list-item>
      </text:list>
      <text:p text:style-name="P250"/>
      <text:p text:style-name="P251"><text:s text:c="4"/>2) <text:s text:c="3"/>Felkéri a bizottság elnökét, hogy a jelen határozatot a Képviselő-testület soros ülésén <text:s/></text:p>
      <text:p text:style-name="P252"><text:s text:c="12"/>ismertesse.</text:p>
      <text:p text:style-name="P253"/>
      <text:p text:style-name="P254"><text:span text:style-name="T255">Határidő:</text:span><text:span text:style-name="T256"><text:s/>2016. 09. 28.</text:span></text:p>
      <text:p text:style-name="P257"><text:span text:style-name="T258">Felelős:</text:span><text:span text:style-name="T259"><text:s/>bizottság elnöke</text:span></text:p>
      <text:p text:style-name="P260"/>
      <text:p text:style-name="P261"><text:s/></text:p>
      <text:p text:style-name="P262">4) Napirendi pont <text:s/></text:p>
      <text:p text:style-name="P263"><text:s text:c="10"/>A 2016/2017. évi hó eltakarítási és<text:s/>síkosságmentesítési munkákra árajánlatokban</text:p>
      <text:p text:style-name="P264"><text:s text:c="10"/>bizottsági javaslat kialakítása.</text:p>
      <text:p text:style-name="P265"><text:s text:c="4"/>Előadó: Bizottság elnöke</text:p>
      <text:p text:style-name="P266"/>
      <text:p text:style-name="P267"/>
      <text:p text:style-name="P268"><text:span text:style-name="T269">Bertalan János:<text:s/></text:span><text:span text:style-name="T270">Javaslom, hogy a 2016/2017-es szezonra három lehetőleg ürömi vállalkozótól kérjünk be árajánlatot a téli hóeltakarítás és</text:span><text:span text:style-name="T271"><text:s/>síkosság mentesítésre. El kell megint döntetnünk, hogy legyen egy fix alapdíj és azon felül teljesítményarányos számlázás, vagy egy magasabb fix díj és azon felül nem számlázhatnak.</text:span></text:p>
      <text:p text:style-name="P272"/>
      <text:p text:style-name="P273"/>
      <text:p text:style-name="P274"><text:span text:style-name="T275">Bertalan János:</text:span><text:span text:style-name="T276"><text:s/>Kérdés-észrevétel?</text:span></text:p>
      <text:p text:style-name="P277"/>
      <text:p text:style-name="P278"><text:span text:style-name="T279">Kelemen Márta</text:span><text:span text:style-name="T280">: Emlékeztek, hogy tav</text:span><text:span text:style-name="T281">aly féltünk, hogy nagyon hideg tél lesz, végül jobban járt az önkormányzat az alacsonyabb fix díjjal és az azon felüli teljesítményarányos számlázással.</text:span></text:p>
      <text:p text:style-name="P282"/>
      <text:p text:style-name="P283"><text:span text:style-name="T284">Bertalan János</text:span><text:span text:style-name="T285">: Amennyiben nincs több észrevétel, úgy szavazásra bocsátom, aki egyetért a három áraján</text:span><text:span text:style-name="T286">lat bekérésével, úgy kérem, szavazzon.</text:span></text:p>
      <text:p text:style-name="P287"/>
      <text:p text:style-name="P288">A Pénzügyi és Gazdasági Bizottság egyhangúlag, 6igen szavazattal, ellenszavazat és tartózkodás nélkül az alábbi határozatot hozta:</text:p>
      <text:p text:style-name="P289"/>
      <text:p text:style-name="P290"><text:tab/>Üröm község Önkormányzat Pénzügyi és Gazdasági Bizottságának</text:p>
      <text:p text:style-name="P291">59/2016. (IX. 28.)<text:s/>számú határozata</text:p>
      <text:p text:style-name="P292">Üröm Község Önkormányzat Pénzügyi és Gazdasági Bizottsága:</text:p>
      <text:p text:style-name="P293"/>
      <text:p text:style-name="P294">1) Egyetért azzal, hogy a Képviselő-testület a 2016/2017es téli hóeltakarítás és síkosságmentesítési munkálatokra három vállalkozótól kérjen be árajánlatot és csak ezt követően hozza meg döntését.</text:p>
      <text:p text:style-name="P295"/>
      <text:p text:style-name="P296">2) <text:s/>Felkéri a bizottság elnökét, hogy a jelen határozatot a Képviselő-testület soros ülésén ismertesse.</text:p>
      <text:p text:style-name="P297"/>
      <text:p text:style-name="P298"><text:span text:style-name="T299">Határidő</text:span><text:span text:style-name="T300">: 2016. 09. 28.</text:span></text:p>
      <text:p text:style-name="P301"><text:span text:style-name="T302">Felelős</text:span><text:span text:style-name="T303">: bizottság elnöke</text:span></text:p>
      <text:p text:style-name="P304"/>
      <text:p text:style-name="P305"><text:span text:style-name="T306">5) Napirendi pont</text:span></text:p>
      <text:p text:style-name="P307">A 2016. évi burgonya, hagyma, száraztészta csomagok<text:s/>összeállításával, illetve az áru beszerzésével kapcsolatos teendőkről, árakról szóló bizottsági döntés véleményezése.</text:p>
      <text:p text:style-name="P308"><text:s text:c="7"/>Előadó: bizottság elnöke</text:p>
      <text:p text:style-name="P309"/>
      <text:p text:style-name="P310"/>
      <text:p text:style-name="P311"><text:span text:style-name="T312">Bertalan János:<text:s/></text:span><text:span text:style-name="T313">A Szociális bizottság döntött a három ajánlatban, mely a természetbeni juttatásként adot</text:span><text:span text:style-name="T314">t burgonya-hagymára vonatkozott.</text:span></text:p>
      <text:p text:style-name="P315">Mivel a legkedvezőbb ajánlatot a West Trade Market Kft. adta, bruttó 92 Ft/kg burgonya és bruttó 95 Ft/kg hagymára, úgy az ő árait fogadta el a bizottság.</text:p>
      <text:p text:style-name="P316">Ugyancsak döntött a bizottság a száraztészta szállítására beadott árajánlatban, a helyi Tojásfeldolgozó Kft. ajánlatát fogadta el 137 Ft+Áfa-val. <text:s/>A fenti juttatások közel 9 millió Ft-ot fognak kitenni.</text:p>
      <text:p text:style-name="P317"/>
      <text:p text:style-name="P318"><text:span text:style-name="T319">Bertalan János</text:span><text:span text:style-name="T320">: Kérdés-észrevétel?</text:span></text:p>
      <text:p text:style-name="P321"/>
      <text:p text:style-name="P322"><text:span text:style-name="T323">Hajdúné Solti Irén</text:span><text:span text:style-name="T324">: Úgy gondolom, hogy egyre rosszabb a minőség</text:span><text:span text:style-name="T325">e</text:span><text:span text:style-name="T326"><text:s/>az ürömi tésztának.</text:span></text:p>
      <text:p text:style-name="P327"/>
      <text:p text:style-name="P328"><text:span text:style-name="T329">Erdész Béláné</text:span><text:span text:style-name="T330">: Egyetértek a javaslattal.</text:span></text:p>
      <text:p text:style-name="P331"/>
      <text:p text:style-name="P332"/>
      <text:p text:style-name="P333"><text:span text:style-name="T334">Bertalan János:<text:s/></text:span><text:span text:style-name="T335">Amennyiben nincs több észrevétel, úgy szavazásra bocsátom, aki tudomásul veszi a bizottság döntését és javasolja a Képviselő-testületnek is elfogadásra az kérem, hogy szavazzon.</text:span></text:p>
      <text:p text:style-name="P336"/>
      <text:p text:style-name="P337"><text:s text:c="5"/>A Pénzügyi<text:s/>és Gazdasági Bizottság egyhangúlag, 6 igen szavazattal, ellenszavazat és <text:s text:c="7"/>tartózkodás nélkül az alábbi határozatot hozta:</text:p>
      <text:p text:style-name="P338"/>
      <text:p text:style-name="P339"><text:s text:c="13"/></text:p>
      <text:p text:style-name="P340"><text:tab/>Üröm község Önkormányzat Pénzügyi és Gazdasági Bizottságának</text:p>
      <text:p text:style-name="P341">60/2016. (IX. 28.) számú határozata</text:p>
      <text:p text:style-name="P342">Üröm Község<text:s/>Önkormányzat Pénzügyi és Gazdasági Bizottsága:</text:p>
      <text:p text:style-name="P343"/>
      <text:p text:style-name="P344">1) A 2016. évi burgonya, hagyma és száraztészta természetbeni juttatásként adott <text:s text:c="2"/>támogatásra érkezett árajánlatokban meghozott bizottsági döntéssel egyetért és azt a Képviselő-testületnek is javasolja elfogadásra.</text:p>
      <text:p text:style-name="P345"/>
      <text:p text:style-name="P346">2) <text:s/>Felkéri a bizottság elnökét, hogy a Képviselő-testület soros ülésén a bizottság javaslatát ismertesse.</text:p>
      <text:p text:style-name="P347"/>
      <text:p text:style-name="P348"><text:span text:style-name="T349"><text:s text:c="5"/></text:span><text:span text:style-name="T350">Határidő</text:span><text:span text:style-name="T351">: 2016.09. 28.</text:span></text:p>
      <text:p text:style-name="P352"><text:span text:style-name="T353"><text:s text:c="5"/></text:span><text:span text:style-name="T354">Felelős:</text:span><text:span text:style-name="T355"><text:s/>bizottság elnöke</text:span></text:p>
      <text:p text:style-name="P356"/>
      <text:p text:style-name="P357"/>
      <text:p text:style-name="P358">6) Napirendi pont:</text:p>
      <text:p text:style-name="P359"><text:s text:c="8"/>Gankaku Sportegyesület ingyenes teremhasználati<text:s/>kérelmében bizottsági javaslat</text:p>
      <text:p text:style-name="P360"><text:span text:style-name="T361"><text:s text:c="3"/>kialakítása.</text:span></text:p>
      <text:p text:style-name="P362"><text:span text:style-name="T363"><text:s text:c="3"/></text:span><text:span text:style-name="T364">Előadó: bizottság elnöke</text:span></text:p>
      <text:p text:style-name="P365"/>
      <text:p text:style-name="P366"><text:span text:style-name="T367">Bertalan János:<text:s/></text:span><text:span text:style-name="T368">A Gangaku Sportegyesület heti három alkalomra kéri az iskola tornatermének térítésmentes használatát. Eddig ezt a kedvezményt minden esetben megkapták, tehát most<text:s/></text:span><text:span text:style-name="T369">is javaslom, hogy a testület támogassa ezzel a kedvezménnyel az egyesületet.</text:span></text:p>
      <text:p text:style-name="P370"/>
      <text:p text:style-name="P371"><text:span text:style-name="T372">Kérdés-észrevétel</text:span><text:span text:style-name="T373">: Nem volt.</text:span></text:p>
      <text:p text:style-name="P374"/>
      <text:p text:style-name="P375"/>
      <text:p text:style-name="P376"><text:span text:style-name="T377">Bertalan János:</text:span><text:span text:style-name="T378"><text:s/>Amennyiben nincs több észrevétel, úgy szavazásra bocsátom, aki támogatja az ingyenes használatot, kérem, hogy szavazzon.</text:span></text:p>
      <text:p text:style-name="P379"/>
      <text:p text:style-name="P380">A Pénzügyi és Gazdasági Bizottság egyhangúlag, 6 igen szavazattal, ellenszavazat és tartózkodás nélkül az alábbi határozatot hozta:</text:p>
      <text:p text:style-name="P381"/>
      <text:p text:style-name="P382"><text:s text:c="13"/></text:p>
      <text:p text:style-name="P383"><text:tab/>Üröm község Önkormányzat Pénzügyi és Gazdasági Bizottságának</text:p>
      <text:p text:style-name="P384">61/2016. (IX. 28.) számú határozata</text:p>
      <text:p text:style-name="P385">Üröm Község<text:s/>Önkormányzat Pénzügyi és Gazdasági Bizottsága:</text:p>
      <text:p text:style-name="P386"/>
      <text:list text:style-name="WW8Num11">
        <text:list-item text:start-value="1">
          <text:p text:style-name="P387"><text:span text:style-name="T388"><text:s/>Támogatja a Képviselő-testület felé, hogy a Gankaku Sportegyesület részére heti három alkalomra az iskola tornatermét edzéseik megtartásá</text:span><text:span text:style-name="T389">hoz</text:span><text:bookmark-start text:name="_GoBack"/><text:bookmark-end text:name="_GoBack"/><text:span text:style-name="T390"><text:s/>térítésmentesen biztosítsa 2016. október 31-ig. Ezt követően az oktatási központ jogosult<text:s/></text:span><text:span text:style-name="T391">dönteni.</text:span></text:p>
        </text:list-item>
      </text:list>
      <text:p text:style-name="P392"/>
      <text:list text:style-name="WW8Num11" text:continue-numbering="true">
        <text:list-item>
          <text:p text:style-name="P393"><text:span text:style-name="T394"><text:s/></text:span><text:span text:style-name="T395">Felkéri a bizottság elnökét, hogy a</text:span><text:span text:style-name="T396"><text:s/>jelen határozatot a Képviselő-testület soros</text:span></text:p>
        </text:list-item>
      </text:list>
      <text:p text:style-name="P397"><text:span text:style-name="T398"><text:s text:c="7"/></text:span><text:span text:style-name="T399">ülésén ismertesse.</text:span></text:p>
      <text:p text:style-name="P400"/>
      <text:p text:style-name="P401"><text:span text:style-name="T402"><text:s text:c="3"/></text:span><text:span text:style-name="T403">Határidő</text:span><text:span text:style-name="T404">: 2016.09. 28.</text:span></text:p>
      <text:p text:style-name="P405"><text:span text:style-name="T406"><text:s text:c="3"/></text:span><text:span text:style-name="T407">Felelős:</text:span><text:span text:style-name="T408"><text:s/>bizottság elnöke</text:span></text:p>
      <text:p text:style-name="P409"/>
      <text:p text:style-name="P410"/>
      <text:p text:style-name="P411"><text:span text:style-name="T412"><text:s text:c="6"/></text:span><text:span text:style-name="T413">7</text:span><text:span text:style-name="T414">) Napirendi pont:</text:span></text:p>
      <text:p text:style-name="P415">Döntési javaslat az Úttörő utcai játszótér meghibásodott játszóeszközeinek helyreállítására (S,AJO<text:s/>ABC TEAM Kft. árajánlat).</text:p>
      <text:p text:style-name="P416"><text:span text:style-name="T417"><text:s text:c="5"/></text:span><text:span text:style-name="T418">Előadó: bizottság elnöke</text:span></text:p>
      <text:p text:style-name="P419"/>
      <text:p text:style-name="P420"><text:span text:style-name="T421">Bertalan János</text:span><text:span text:style-name="T422">: Úgy tűnik, hogy nagyon gyakran hibásodnak meg a község játszóterein a játszótéri eszközök. Az ellenőrzés során az Úttörő utcai játszótér ingóhíd fa tartóoszlopa vált instabillá, ezért</text:span><text:span text:style-name="T423"><text:s/>cseréje indokolt. A munkák díja 126.898 e/Ft.</text:span></text:p>
      <text:p text:style-name="P424"/>
      <text:p text:style-name="P425"><text:span text:style-name="T426">Bertalan János:</text:span><text:span text:style-name="T427"><text:s/>Kérdés-észrevétel?</text:span></text:p>
      <text:p text:style-name="P428"/>
      <text:p text:style-name="P429"><text:span text:style-name="T430">Hajdúné Solti Irén</text:span><text:span text:style-name="T431">: Nagyon sűrűn kell ilyen kérdésben döntenünk, de a gyermekek testi épsége fontos. Így muszáj megcsináltatni.</text:span></text:p>
      <text:p text:style-name="P432"/>
      <text:p text:style-name="P433"/>
      <text:p text:style-name="P434"><text:span text:style-name="T435">Bertalan János</text:span><text:span text:style-name="T436">: Amennyiben nincs több észr</text:span><text:span text:style-name="T437">evétel, úgy szavazásra bocsátom, aki támogatja a cserét, az kérem, hogy szavazzon.</text:span></text:p>
      <text:p text:style-name="P438"/>
      <text:p text:style-name="P439">A Pénzügyi és Gazdasági Bizottság egyhangúlag 6 igen szavazattal, ellenszavazat és tartózkodás nélkül az alábbi határozatot hozta:</text:p>
      <text:p text:style-name="P440"/>
      <text:p text:style-name="P441"><text:s text:c="13"/></text:p>
      <text:p text:style-name="P442"><text:tab/>Üröm község Önkormányzat<text:s/>Pénzügyi és Gazdasági Bizottságának</text:p>
      <text:p text:style-name="P443">62/2016. (IX. 28.) számú határozata</text:p>
      <text:p text:style-name="P444">Üröm Község Önkormányzat Pénzügyi és Gazdasági Bizottsága:</text:p>
      <text:p text:style-name="P445"/>
      <text:list text:style-name="WW8Num6">
        <text:list-item text:start-value="1">
          <text:p text:style-name="P446">Támogatja a Képviselő-testület felé, hogy az Úttörő utcai játszótéren meghibásodott ingóhíd fa tartóoszlopa kicserélésre kerüljön az árajánlatban jelölt 126.898 e/Ft vállalkozói díjért.</text:p>
        </text:list-item>
      </text:list>
      <text:p text:style-name="P447"/>
      <text:p text:style-name="P448">2) Felkéri a bizottság elnökét, hogy a bizottság határozatát a Képviselő-testület soros ülésén ismertesse.</text:p>
      <text:p text:style-name="P449"/>
      <text:p text:style-name="P450"/>
      <text:p text:style-name="P451"><text:span text:style-name="T452"><text:s text:c="3"/></text:span><text:span text:style-name="T453">Határidő</text:span><text:span text:style-name="T454">: 2016.09. 28.</text:span></text:p>
      <text:p text:style-name="P455"><text:span text:style-name="T456"><text:s text:c="3"/></text:span><text:span text:style-name="T457">Felelős:</text:span><text:span text:style-name="T458"><text:s/>bizottság elnöke</text:span></text:p>
      <text:p text:style-name="P459"/>
      <text:p text:style-name="P460"/>
      <text:p text:style-name="P461"><text:span text:style-name="T462"><text:s/>8) Napirendi pont:</text:span></text:p>
      <text:p text:style-name="P463"><text:s text:c="10"/>Döntési javaslat a Polgármesteri Hivatal melletti játszótér meghibásodott játszóeszközeinek helyreállítására (S,AJO ABC TEAM Kft. árajánlat).</text:p>
      <text:p text:style-name="P464"><text:s text:c="3"/>Előadó: Bizottság elnöke</text:p>
      <text:p text:style-name="P465"><text:span text:style-name="T466">Bertalan János</text:span><text:span text:style-name="T467">: Ugyancsak az ellenőrzés tárta fel a Hivatal melletti<text:s/></text:span><text:span text:style-name="T468">játszótéren a körhinta ülőfelületének meghibásodását. A munkák értéke 99.695 e/Ft.</text:span></text:p>
      <text:p text:style-name="P469">Aki javasolja a hibás eszköz kijavítását és a vállalkozói díj biztosítását, az kérem, hogy szavazzon.</text:p>
      <text:p text:style-name="P470"/>
      <text:p text:style-name="P471"><text:span text:style-name="T472">Kérdés-hozzászólás</text:span><text:span text:style-name="T473">: Nem volt.</text:span></text:p>
      <text:p text:style-name="P474"/>
      <text:p text:style-name="P475"/>
      <text:p text:style-name="P476">A Pénzügyi és Gazdasági Bizottság egyhangúlag, 6 igen szavazattal, ellenszavazat és tartózkodás nélkül az alábbi határozatot hozta:</text:p>
      <text:p text:style-name="P477"/>
      <text:p text:style-name="P478"><text:s text:c="13"/></text:p>
      <text:p text:style-name="P479"><text:tab/>Üröm község Önkormányzat Pénzügyi és Gazdasági Bizottságának</text:p>
      <text:p text:style-name="P480">63/2016. (IX. 28.) számú határozata</text:p>
      <text:p text:style-name="P481">Üröm Község Önkormányzat Pénzügyi és Gazdasági<text:s/>Bizottsága:</text:p>
      <text:p text:style-name="P482"/>
      <text:list text:style-name="WW8Num3">
        <text:list-item text:start-value="1">
          <text:p text:style-name="P483">Javasolja a Képviselő-testületnek az árajánlat elfogadását, és a meghibásodott játszótéri eszköz kijavítását.</text:p>
        </text:list-item>
      </text:list>
      <text:p text:style-name="P484"/>
      <text:p text:style-name="P485"/>
      <text:p text:style-name="P486">2) Felkéri a bizottság elnökét, hogy a bizottság határozatát a Képviselő-testület soros ülésén ismertesse.</text:p>
      <text:p text:style-name="P487"/>
      <text:p text:style-name="P488"/>
      <text:p text:style-name="P489"><text:span text:style-name="T490"><text:s text:c="3"/></text:span><text:span text:style-name="T491">Határidő</text:span><text:span text:style-name="T492">: 2016.09.<text:s/></text:span><text:span text:style-name="T493">28.</text:span></text:p>
      <text:p text:style-name="P494"><text:span text:style-name="T495"><text:s text:c="3"/></text:span><text:span text:style-name="T496">Felelős:</text:span><text:span text:style-name="T497"><text:s/>bizottság elnöke</text:span></text:p>
      <text:p text:style-name="P498"/>
      <text:p text:style-name="P499"><text:s/>9) Napirendi pont</text:p>
      <text:p text:style-name="P500"><text:span text:style-name="T501"><text:s text:c="6"/></text:span><text:span text:style-name="T502">Az Üröm Szent György Egyesület részéről kedvezményes teremhasználat biztosítására</text:span></text:p>
      <text:p text:style-name="P503"><text:s text:c="7"/>benyújtott kérelemben bizottsági javaslat kialakítása.</text:p>
      <text:p text:style-name="P504"><text:s text:c="7"/>Előadó: bizottság elnöke</text:p>
      <text:p text:style-name="P505"/>
      <text:p text:style-name="P506"><text:span text:style-name="T507">Bertalan János<text:s/></text:span><text:span text:style-name="T508">Az Ür</text:span><text:span text:style-name="T509">ömi Szent György Egyesület röplabda edzéseihez kéri kedvezményesen az iskolai tornaterem használatát heti egy alkalomra 5000 Ft/alkalom díjjal.</text:span></text:p>
      <text:p text:style-name="P510">Eddig is támogattuk, most is javaslom.</text:p>
      <text:p text:style-name="P511"/>
      <text:p text:style-name="P512"/>
      <text:p text:style-name="P513">Kérdés-észrevétel?</text:p>
      <text:p text:style-name="P514"/>
      <text:p text:style-name="P515"><text:span text:style-name="T516">Kelemen Márta</text:span><text:span text:style-name="T517">: Vegyék fel időben a kapcsolatot az i</text:span><text:span text:style-name="T518">skola vezetésével, a terembeosztással összefüggésben.</text:span></text:p>
      <text:p text:style-name="P519"/>
      <text:p text:style-name="P520"><text:span text:style-name="T521">Bertalan János:</text:span><text:span text:style-name="T522"><text:s/>Amennyiben nincs több <text:s/>észrevétel, úgy szavazásra bocsátom, aki egyetért a kedvezményes díjjal <text:s/>az kérem, hogy szavazzon.</text:span></text:p>
      <text:p text:style-name="P523"/>
      <text:p text:style-name="P524">A Pénzügyi és Gazdasági Bizottság egyhangúlag, 6 igen szavazattal, ellenszavazat és tartózkodás nélkül az alábbi határozatot hozta:</text:p>
      <text:p text:style-name="P525"/>
      <text:p text:style-name="P526"><text:s text:c="29"/>Üröm község Önkormányzat Pénzügyi és Gazdasági Bizottságának</text:p>
      <text:p text:style-name="P527">64/2016. (IX. 28.) számú határozata</text:p>
      <text:p text:style-name="P528">Üröm Község Önkormányzat Pénzügyi és Gazdasági Bizottsága:</text:p>
      <text:p text:style-name="P529"/>
      <text:p text:style-name="P530"><text:s text:c="7"/>1) Támogatja a Képviselő-testület <text:s/>felé, hogy kedvezményes 5000 Ft/alkalom díj <text:s text:c="4"/>mellett biztosítsa a Szent György Egyesület részére az iskola tornatermének használatát.</text:p>
      <text:p text:style-name="P531"/>
      <text:p text:style-name="P532"><text:s text:c="7"/>2) Felkéri a bizottság elnökét, hogy a bizottság határozatát a Képviselő-testület soros ülésén ismertesse.</text:p>
      <text:p text:style-name="P533"/>
      <text:p text:style-name="P534"/>
      <text:p text:style-name="P535"><text:span text:style-name="T536"><text:s text:c="3"/></text:span><text:span text:style-name="T537">Határidő</text:span><text:span text:style-name="T538">: 2016.09. 28.</text:span></text:p>
      <text:p text:style-name="P539"><text:span text:style-name="T540"><text:s text:c="3"/></text:span><text:span text:style-name="T541">Felelős:</text:span><text:span text:style-name="T542"><text:s/>bizottság elnöke</text:span></text:p>
      <text:p text:style-name="P543"/>
      <text:p text:style-name="P544"><text:s text:c="4"/>10) Napirendi pont</text:p>
      <text:p text:style-name="P545"><text:span text:style-name="T546"><text:s text:c="3"/></text:span><text:span text:style-name="T547"><text:s/>Ürömi Szépkorúak Egyesülete vezetőjének kérelmében bizottsági javaslat kialakítása székek, illetve asztal beszerzésére</text:span></text:p>
      <text:p text:style-name="P548"><text:s text:c="4"/>Előadó:<text:s/>bizottság elnöke</text:p>
      <text:p text:style-name="P549"/>
      <text:p text:style-name="P550"><text:span text:style-name="T551">Bertalan János:</text:span><text:span text:style-name="T552"><text:s/>Az Ürömi Szépkorúak vezetőjének kérelmében bizottsági javaslat kialakítása székek, illetve asztal beszerzésére kérnek támogatást székek és 1 db asztal vásárlására. Javaslom, hogy a testület 100.000 Ft-tal támogassa az Egye</text:span><text:span text:style-name="T553">sületet.</text:span></text:p>
      <text:p text:style-name="P554">Kérdés-észrevétel?</text:p>
      <text:p text:style-name="P555"><text:span text:style-name="T556">Kelemen Márta</text:span><text:span text:style-name="T557">: Megint mindenféle szék lesz, nem értek egyet, legyenek türelemmel, míg elkészül az új Művelődési Ház.</text:span></text:p>
      <text:p text:style-name="P558"><text:span text:style-name="T559">Hajdúné Solti Irén</text:span><text:span text:style-name="T560">: A Hagyományőrzők mindig csinálnak valamit a településért.</text:span></text:p>
      <text:p text:style-name="P561"><text:span text:style-name="T562">Bertalan János</text:span><text:span text:style-name="T563">: A Szépkorúak is m</text:span><text:span text:style-name="T564">ost már közel 40-en vannak, mióta a Csonkáné Varga Ibolya a vezetőjük, azóta Ők is nagyon aktívak. De úgy gondolom, hogy a székek beszerzésének támogatásával várjunk, míg elkészül az új Művelődési Ház.</text:span></text:p>
      <text:p text:style-name="P565"><text:span text:style-name="T566">Bertalan János:</text:span><text:span text:style-name="T567"><text:s/>Amennyiben nincs több <text:s/>észrevétel, úgy</text:span><text:span text:style-name="T568"><text:s/>szavazásra bocsátom, aki egyetért azzal, hogy a székek, asztalok beszerzését ne támogassák az kérem, hogy szavazzon.</text:span></text:p>
      <text:p text:style-name="P569"/>
      <text:p text:style-name="P570">A Pénzügyi és Gazdasági Bizottság egyhangúlag, 6 igen szavazattal, ellenszavazat és tartózkodás nélkül az alábbi határozatot hozta:</text:p>
      <text:p text:style-name="P571"/>
      <text:p text:style-name="P572"><text:s text:c="29"/>Üröm község Önkormányzat Pénzügyi és Gazdasági Bizottságának</text:p>
      <text:p text:style-name="P573">65/2016. (IX. 28.) számú határozata</text:p>
      <text:p text:style-name="P574">Üröm Község Önkormányzat Pénzügyi és Gazdasági Bizottsága:</text:p>
      <text:p text:style-name="P575"/>
      <text:p text:style-name="P576"><text:s text:c="4"/>1) Javasolja a Képviselő-testületnek, hogy a tervezett székek és asztal vásárlását ne támogassa az új Művelődési Ház építéséig.</text:p>
      <text:p text:style-name="P577"/>
      <text:p text:style-name="P578"><text:s text:c="4"/>2) Felkéri a bizottság elnökét, hogy a bizottság határozatát a Képviselő-testület soros ülésén ismertesse.</text:p>
      <text:p text:style-name="P579"/>
      <text:p text:style-name="P580"/>
      <text:p text:style-name="P581"><text:span text:style-name="T582"><text:s text:c="3"/></text:span><text:span text:style-name="T583">Határidő</text:span><text:span text:style-name="T584">: 2016.09. 28.</text:span></text:p>
      <text:p text:style-name="P585"><text:span text:style-name="T586"><text:s text:c="3"/></text:span><text:span text:style-name="T587">Felelős:</text:span><text:span text:style-name="T588"><text:s/>bizottság elnöke</text:span></text:p>
      <text:p text:style-name="P589"/>
      <text:p text:style-name="P590"><text:s text:c="4"/>11) Napirendi pont</text:p>
      <text:p text:style-name="P591"><text:span text:style-name="T592"><text:s text:c="4"/></text:span><text:span text:style-name="T593">Az ürömi Alexandra Pavlovna sírkápolna lelkészének kérelmében bizottsági javaslat kialakítása a templomról kiadandó tájékoztató kiadvány költségeinek támogatására, <text:s text:c="4"/>tájékoztató kiadvány költségeinek támogatására.</text:span></text:p>
      <text:p text:style-name="P594"><text:span text:style-name="T595"><text:s text:c="4"/></text:span><text:span text:style-name="T596"><text:s text:c="4"/>Előadó: bizottság elnöke</text:span></text:p>
      <text:p text:style-name="P597"/>
      <text:p text:style-name="P598"><text:span text:style-name="T599">Be</text:span><text:span text:style-name="T600">rtalan János:<text:s/></text:span><text:span text:style-name="T601">Az Alexandra Pavlovna sírkápolna történetéről kíván egy kiadványt megjelentetni az Ortodox egyház és ehhez kér támogatást az önkormányzattól.</text:span></text:p>
      <text:p text:style-name="P602">Javaslom, hogy egy fix összeggel támogassuk a kiadvány megjelentetését.</text:p>
      <text:p text:style-name="P603"/>
      <text:p text:style-name="P604">Kérdés-észrevétel?</text:p>
      <text:p text:style-name="P605"/>
      <text:p text:style-name="P606"><text:span text:style-name="T607">Kelemen</text:span><text:span text:style-name="T608"><text:s/>Márta</text:span><text:span text:style-name="T609">: Véleményem szerint túl drága a kiadvány az előterjesztés szerint.</text:span></text:p>
      <text:p text:style-name="P610"/>
      <text:p text:style-name="P611"><text:span text:style-name="T612">Vidákovits Tibor</text:span><text:span text:style-name="T613">: 1135 Ft-ra jön ki 1 kiadvány ára. Hiányolom, hogy nem is láttuk, mit szeretnének megjelentetni.</text:span></text:p>
      <text:p text:style-name="P614"/>
      <text:p text:style-name="P615"><text:span text:style-name="T616">Erdész Béláné</text:span><text:span text:style-name="T617">: Érdekelne, hogy milyen megjelenési formában lenne a</text:span><text:span text:style-name="T618"><text:s/>kiadvány, és mit tartalmazna, addig nem tudjuk támogatni véleményem szerint.</text:span></text:p>
      <text:p text:style-name="P619"/>
      <text:p text:style-name="P620"><text:span text:style-name="T621">Bertalan János:</text:span><text:span text:style-name="T622"><text:s/>Amennyiben nincs több kérdés, észrevétel, úgy szavazásra bocsátom, aki egyetért a támogatással kedvezményes díjjal az kérem, hogy szavazzon.</text:span></text:p>
      <text:p text:style-name="P623"/>
      <text:p text:style-name="P624">A Pénzügyi és Gazdasági Bizottság egyhangúlag, 6 igen szavazattal, ellenszavazat és tartózkodás nélkül az alábbi határozatot hozta:</text:p>
      <text:p text:style-name="P625"/>
      <text:p text:style-name="P626"><text:s text:c="29"/>Üröm község Önkormányzat Pénzügyi és Gazdasági Bizottságának</text:p>
      <text:p text:style-name="P627">66/2016. (IX. 28.) számú határozata</text:p>
      <text:p text:style-name="P628">Üröm Község Önkormányzat Pénzügyi és Gazdasági Bizottsága:</text:p>
      <text:p text:style-name="P629"/>
      <text:p text:style-name="P630"><text:s text:c="4"/>1) Javasolja a Képviselő-testületnek, hogy az Alexandra sírkápolna történetéről tervezett kiadmány költségeihez <text:s/>ne járuljon hozzá, míg nem mutatnak be egy mintapéldányt a kiadványról.</text:p>
      <text:p text:style-name="P631"/>
      <text:p text:style-name="P632"><text:s text:c="4"/>2) <text:s/>Felkéri a bizottság elnökét, hogy a bizottság határozatát a Képviselő-testület soros ülésén ismertesse.</text:p>
      <text:p text:style-name="P633"/>
      <text:p text:style-name="P634"/>
      <text:p text:style-name="P635"><text:span text:style-name="T636"><text:s text:c="3"/></text:span><text:span text:style-name="T637">Határidő</text:span><text:span text:style-name="T638">: 2016.09. 28.</text:span></text:p>
      <text:p text:style-name="P639"><text:span text:style-name="T640"><text:s text:c="3"/></text:span><text:span text:style-name="T641">Felelős:</text:span><text:span text:style-name="T642"><text:s/>bizottság elnöke</text:span></text:p>
      <text:p text:style-name="P643"/>
      <text:p text:style-name="P644"><text:s text:c="3"/>12) Napirendi pont</text:p>
      <text:p text:style-name="P645"><text:span text:style-name="T646"><text:s text:c="5"/></text:span><text:span text:style-name="T647"><text:s/>Bizottsági javaslat kialakítása az önkormányzat tulajdonában levő<text:s/></text:span><text:span text:style-name="T648">csatornahálózat terhelhetőségére készítendő tanulmányterv költségeiről.</text:span></text:p>
      <text:p text:style-name="P649"><text:s text:c="6"/>Előadó: Bizottság elnöke</text:p>
      <text:p text:style-name="P650"/>
      <text:p text:style-name="P651"><text:span text:style-name="T652">Bertalan János:<text:s/></text:span><text:span text:style-name="T653">Szükséges egy újabb tanulmányterv elkészítése a Hidrokomplex Kft-vel arra vonatkozóan, hogy a jelenlegi csatornarendszer mennyi<text:s/></text:span><text:span text:style-name="T654">szennyvíz befogadására alkalmas. A terv költsége 300 e/Ft+Áfa.</text:span></text:p>
      <text:p text:style-name="P655"/>
      <text:p text:style-name="P656">Kérdés-észrevétel? Nem volt.</text:p>
      <text:p text:style-name="P657"/>
      <text:p text:style-name="P658"><text:span text:style-name="T659">Bertalan János:</text:span><text:span text:style-name="T660"><text:s/>Amennyiben nincs több kérdés, észrevétel, úgy szavazásra bocsátom, aki egyetért a tanulmánytervvel, úgy az kérem, hogy szavazzon.</text:span></text:p>
      <text:p text:style-name="P661"/>
      <text:p text:style-name="P662">A Pénzügyi és Gazdasági Bizottság egyhangúlag, 6 igen szavazattal, ellenszavazat és tartózkodás nélkül az alábbi határozatot hozta:</text:p>
      <text:p text:style-name="P663"/>
      <text:p text:style-name="P664"><text:s text:c="29"/>Üröm község Önkormányzat Pénzügyi és Gazdasági Bizottságának</text:p>
      <text:p text:style-name="P665">67/2016. (IX. 28.) számú határozata</text:p>
      <text:p text:style-name="P666">Üröm Község<text:s/>Önkormányzat Pénzügyi és Gazdasági Bizottsága:</text:p>
      <text:p text:style-name="P667"/>
      <text:p text:style-name="P668">1) Javasolja a Képviselő-testületnek, hogy a Hidrokomplex Kft által adott árajánlat szerint rendelje meg az ürömi szennyvízhálózat bővítésére vonatkozó tanulmánytervet.</text:p>
      <text:p text:style-name="P669"/>
      <text:p text:style-name="P670">2) Felkéri a bizottság elnökét, hogy a<text:s/>bizottság határozatát a Képviselő-testület</text:p>
      <text:p text:style-name="P671"><text:s text:c="8"/>soros ülésén ismertesse.</text:p>
      <text:p text:style-name="P672"/>
      <text:p text:style-name="P673"/>
      <text:p text:style-name="P674"><text:span text:style-name="T675"><text:s text:c="3"/></text:span><text:span text:style-name="T676">Határidő</text:span><text:span text:style-name="T677">: 2016.09. 28.</text:span></text:p>
      <text:p text:style-name="P678"><text:span text:style-name="T679"><text:s text:c="3"/></text:span><text:span text:style-name="T680">Felelős:</text:span><text:span text:style-name="T681"><text:s/>bizottság elnöke</text:span></text:p>
      <text:p text:style-name="P682"/>
      <text:p text:style-name="P683"><text:s text:c="4"/>13) Napirendi pont</text:p>
      <text:p text:style-name="P684"><text:s text:c="4"/>A HÉSZ módosítását előkészítő tervezői szerződés véleményezése (egyszerűsített</text:p>
      <text:p text:style-name="P685"><text:s text:c="4"/>eljárás).</text:p>
      <text:p text:style-name="P686"><text:s text:c="6"/>Előadó: bizottság elnöke</text:p>
      <text:p text:style-name="P687"/>
      <text:p text:style-name="P688"><text:span text:style-name="T689">Bertalan János:<text:s/></text:span><text:span text:style-name="T690">Az egyszerűsített eljárás keretében már jóváhagyta a testület a HÉSZ módosítását. A tervező most nyújtotta be a módosítás előkészítésére vonatkozó szerződését jóváhagyásra. Miután a munka elkészült, úgy egyér</text:span><text:span text:style-name="T691">telmű a szerződés jóváhagyása.</text:span></text:p>
      <text:p text:style-name="P692"/>
      <text:p text:style-name="P693">Kérdés-észrevétel? Nem volt.</text:p>
      <text:p text:style-name="P694"/>
      <text:p text:style-name="P695"><text:span text:style-name="T696">Bertalan János:</text:span><text:span text:style-name="T697"><text:s/>Aki támogatja a tervezési szerződés jóváhagyását az kérem, hogy szavazzon.</text:span></text:p>
      <text:p text:style-name="P698"/>
      <text:p text:style-name="P699">A Pénzügyi és Gazdasági Bizottság egyhangúlag, 6 igen szavazattal, ellenszavazat és tartózkodás nélkül<text:s/>az alábbi határozatot hozta:</text:p>
      <text:p text:style-name="P700"/>
      <text:p text:style-name="P701"><text:s text:c="29"/>Üröm község Önkormányzat Pénzügyi és Gazdasági Bizottságának</text:p>
      <text:p text:style-name="P702">68/2016. (IX. 28.) számú határozata</text:p>
      <text:p text:style-name="P703">Üröm Község Önkormányzat Pénzügyi és Gazdasági Bizottsága:</text:p>
      <text:p text:style-name="P704"/>
      <text:p text:style-name="P705">1) Javasolja a Képviselő-testületnek, hogy a HÉSZ módosítását előkészítő Akantusz Műhely Bt. tervezői szerződését hagyja jóvá.</text:p>
      <text:p text:style-name="P706"/>
      <text:p text:style-name="P707">2) Felkéri a bizottság elnökét, hogy a bizottság határozatát a Képviselő-testület soros ülésén ismertesse.</text:p>
      <text:p text:style-name="P708"/>
      <text:p text:style-name="P709"/>
      <text:p text:style-name="P710"><text:span text:style-name="T711"><text:s text:c="3"/></text:span><text:span text:style-name="T712">Határidő</text:span><text:span text:style-name="T713">: 2016.09. 28.</text:span></text:p>
      <text:p text:style-name="P714"><text:span text:style-name="T715"><text:s text:c="3"/></text:span><text:span text:style-name="T716">Felelős:</text:span><text:span text:style-name="T717"><text:s/>bizottság elnöke</text:span></text:p>
      <text:p text:style-name="P718"/>
      <text:p text:style-name="P719"><text:span text:style-name="T720"><text:s text:c="3"/></text:span><text:span text:style-name="T721">14) Napirendi pont</text:span></text:p>
      <text:p text:style-name="P722"><text:s text:c="3"/>Bizottsági javaslat a Profi-Com ,98 Bt. árajánlatában, mely az óvoda (Fő u. 37.) tűzjelző</text:p>
      <text:p text:style-name="P723"><text:s text:c="4"/>központjának cseréjére vonatkozik.</text:p>
      <text:p text:style-name="P724"><text:s text:c="4"/>Előadó: bizottság elnöke</text:p>
      <text:p text:style-name="P725"/>
      <text:p text:style-name="P726"><text:span text:style-name="T727">Bertalan János:<text:s/></text:span><text:span text:style-name="T728">Az óvoda Fő u. épületében a tűzjelző központ meghibásodo</text:span><text:span text:style-name="T729">tt. A szakértői vélemény szerint cseréje szükséges, mivel rendszeresen téves riasztásokat produkál.</text:span></text:p>
      <text:p text:style-name="P730">A beadott árajánlat szerint a csere 597.950.-Ft+Áfa.</text:p>
      <text:p text:style-name="P731"/>
      <text:p text:style-name="P732">Kérdés-észrevétel?Nem volt.</text:p>
      <text:p text:style-name="P733"/>
      <text:p text:style-name="P734"><text:span text:style-name="T735">Bertalan János:<text:s/></text:span><text:span text:style-name="T736">Aki a Profi-Com ajánlatát támogatja, az kérem, hogy szava</text:span><text:span text:style-name="T737">zzon.</text:span></text:p>
      <text:p text:style-name="P738"/>
      <text:p text:style-name="P739">A Pénzügyi és Gazdasági Bizottság egyhangúlag, 6 igen szavazattal, ellenszavazat és tartózkodás nélkül az alábbi határozatot hozta:</text:p>
      <text:p text:style-name="P740"/>
      <text:p text:style-name="P741"><text:s text:c="29"/>Üröm község Önkormányzat Pénzügyi és Gazdasági Bizottságának</text:p>
      <text:p text:style-name="P742">69/2016. (IX. 28.) számú határozata</text:p>
      <text:p text:style-name="P743">Üröm Község Önkormányzat Pénzügyi és Gazdasági Bizottsága:</text:p>
      <text:p text:style-name="P744"/>
      <text:p text:style-name="P745"><text:s text:c="3"/>1) Támogatja, hogy az óvoda Fő u. épületében a tűzjelző központ cseréje megtörténjen.</text:p>
      <text:p text:style-name="P746"/>
      <text:p text:style-name="P747"><text:s text:c="3"/>2) Felkéri a bizottság elnökét, hogy a bizottság határozatát a Képviselő-testület</text:p>
      <text:p text:style-name="P748"><text:s text:c="5"/>soros<text:s/>ülésén ismertesse.</text:p>
      <text:p text:style-name="P749"/>
      <text:p text:style-name="P750"/>
      <text:p text:style-name="P751"><text:span text:style-name="T752"><text:s text:c="3"/></text:span><text:span text:style-name="T753">Határidő</text:span><text:span text:style-name="T754">: 2016.09. 28.</text:span></text:p>
      <text:p text:style-name="P755"><text:span text:style-name="T756"><text:s text:c="3"/></text:span><text:span text:style-name="T757">Felelős:</text:span><text:span text:style-name="T758"><text:s/>bizottság elnöke</text:span></text:p>
      <text:p text:style-name="P759"/>
      <text:p text:style-name="P760"/>
      <text:p text:style-name="P761"/>
      <text:p text:style-name="P762">További napirend, illetve hozzászólás hiányában Bertalan János elnök az ülést 16:50 órakor bezárta.</text:p>
      <text:p text:style-name="P763"/>
      <text:p text:style-name="P764">Üröm, 2016. szeptember 28.</text:p>
      <text:p text:style-name="P765"/>
      <text:p text:style-name="P766"><text:span text:style-name="T767"><text:s text:c="7"/></text:span><text:span text:style-name="T768">Szél-Takács Viktória<text:s/></text:span><text:span text:style-name="T769"><text:s text:c="46"/>Bertalan János</text:span></text:p>
      <text:p text:style-name="P770"><text:span text:style-name="T771"><text:s text:c="21"/></text:span><text:span text:style-name="T772">jegyzőkönyvvezető <text:s text:c="52"/>elnök</text:span></text:p>
      <text:p text:style-name="P773"/>
      <text:p text:style-name="P774"/>
      <text:p text:style-name="P775">jegyzőkönyv hitelesítő bizottsági tag:</text:p>
      <text:p text:style-name="P776"><text:span text:style-name="T777">……………………</text:span><text:span text:style-name="T7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harChar" style:display-name="Char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borékszöveg" style:display-name="Buborékszöveg" style:family="paragraph" style:parent-style-name="Normál">
      <style:text-properties style:font-name="Tahoma" fo:font-size="8pt" style:font-size-asian="8pt" style:font-size-complex="7pt" fo:hyphenate="false"/>
    </style:style>
    <style:style style:name="BuborékszövegChar" style:display-name="Buborékszöveg Char" style:family="text" style:parent-style-name="Bekezdésalapbetűtípusa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8LVL1" style:num-suffix=".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GYZŐKÖNYV</dc:title>
    <meta:initial-creator>Tóth Zsuzsi</meta:initial-creator>
    <dc:creator>Szél-Takács Viktória</dc:creator>
    <meta:creation-date>2016-06-20T11:57:00Z</meta:creation-date>
    <dc:date>2016-10-12T10:51:00Z</dc:date>
    <meta:print-date>2016-10-12T10:50:00Z</meta:print-date>
    <meta:template xlink:href="Normal" xlink:type="simple"/>
    <meta:editing-cycles>20</meta:editing-cycles>
    <meta:editing-duration>PT17220S</meta:editing-duration>
    <meta:document-statistic meta:page-count="1" meta:paragraph-count="50" meta:word-count="3211" meta:character-count="25319" meta:row-count="184" meta:non-whitespace-character-count="22158"/>
  </office:meta>
</office:document-meta>
</file>