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5">
      <text:list-level-style-number text:level="1" style:num-suffix=".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6">
      <text:list-level-style-number text:level="1" style:num-suffix=".)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8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00%"/>
    </style:style>
    <style:style style:name="T15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00%"/>
    </style:style>
    <style:style style:name="T18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/>
    </style:style>
    <style:style style:name="T21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00%"/>
    </style:style>
    <style:style style:name="P25" style:parent-style-name="Standard" style:family="paragraph">
      <style:paragraph-properties fo:text-align="justify" fo:margin-bottom="0in" fo:line-height="100%"/>
    </style:style>
    <style:style style:name="T2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00%"/>
    </style:style>
    <style:style style:name="T28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00%"/>
    </style:style>
    <style:style style:name="P30" style:parent-style-name="Standard" style:family="paragraph">
      <style:paragraph-properties fo:text-align="justify" fo:margin-bottom="0in" fo:line-height="100%"/>
    </style:style>
    <style:style style:name="T3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00%"/>
    </style:style>
    <style:style style:name="T37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00%"/>
    </style:style>
    <style:style style:name="P39" style:parent-style-name="Standard" style:family="paragraph">
      <style:paragraph-properties fo:text-align="justify" fo:margin-bottom="0in" fo:line-height="100%"/>
    </style:style>
    <style:style style:name="T4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/>
    </style:style>
    <style:style style:name="T4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00%"/>
    </style:style>
    <style:style style:name="T4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00%"/>
    </style:style>
    <style:style style:name="T4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52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P5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62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67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P7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P7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7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P8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6" style:parent-style-name="Normál" style:list-style-name="LFO15" style:family="paragraph">
      <style:paragraph-properties fo:widows="2" fo:orphans="2" fo:text-align="justify" style:vertical-align="auto"/>
      <style:text-properties fo:hyphenate="true"/>
    </style:style>
    <style:style style:name="P87" style:parent-style-name="Normál" style:family="paragraph">
      <style:paragraph-properties fo:text-align="justify" fo:text-indent="0.25in"/>
    </style:style>
    <style:style style:name="P88" style:parent-style-name="Normál" style:family="paragraph">
      <style:paragraph-properties fo:text-align="justify" fo:margin-left="0.25in">
        <style:tab-stops/>
      </style:paragraph-properties>
    </style:style>
    <style:style style:name="P89" style:parent-style-name="Normál" style:family="paragraph">
      <style:paragraph-properties fo:text-align="justify" fo:margin-left="0.25in">
        <style:tab-stops/>
      </style:paragraph-properties>
    </style:style>
    <style:style style:name="P90" style:parent-style-name="Normál" style:list-style-name="LFO15" style:family="paragraph">
      <style:paragraph-properties fo:widows="2" fo:orphans="2" fo:text-align="justify" style:vertical-align="auto"/>
      <style:text-properties fo:hyphenate="true"/>
    </style:style>
    <style:style style:name="P91" style:parent-style-name="Normál" style:family="paragraph">
      <style:paragraph-properties fo:text-align="justify" fo:margin-left="0.25in">
        <style:tab-stops/>
      </style:paragraph-properties>
    </style:style>
    <style:style style:name="P92" style:parent-style-name="Normál" style:family="paragraph">
      <style:paragraph-properties fo:text-align="justify" fo:margin-left="0.25in">
        <style:tab-stops/>
      </style:paragraph-properties>
    </style:style>
    <style:style style:name="P93" style:parent-style-name="Normál" style:family="paragraph">
      <style:paragraph-properties fo:text-align="justify" fo:margin-left="0.25in">
        <style:tab-stops/>
      </style:paragraph-properties>
    </style:style>
    <style:style style:name="P94" style:parent-style-name="Normál" style:list-style-name="LFO15" style:family="paragraph">
      <style:paragraph-properties fo:widows="2" fo:orphans="2" fo:text-align="justify" style:vertical-align="auto"/>
      <style:text-properties fo:hyphenate="true"/>
    </style:style>
    <style:style style:name="P95" style:parent-style-name="Normál" style:family="paragraph">
      <style:paragraph-properties fo:text-align="justify" fo:margin-left="0.25in">
        <style:tab-stops/>
      </style:paragraph-properties>
    </style:style>
    <style:style style:name="P96" style:parent-style-name="Normál" style:family="paragraph">
      <style:paragraph-properties fo:text-align="justify" fo:margin-left="0.25in">
        <style:tab-stops/>
      </style:paragraph-properties>
    </style:style>
    <style:style style:name="P97" style:parent-style-name="Normál" style:family="paragraph">
      <style:paragraph-properties fo:text-align="justify" fo:margin-left="0.4916in">
        <style:tab-stops/>
      </style:paragraph-properties>
    </style:style>
    <style:style style:name="P98" style:parent-style-name="Normál" style:family="paragraph">
      <style:paragraph-properties fo:text-align="justify" fo:text-indent="0.25in"/>
    </style:style>
    <style:style style:name="P99" style:parent-style-name="Normál" style:family="paragraph">
      <style:paragraph-properties fo:text-align="justify" fo:text-indent="0.25in"/>
    </style:style>
    <style:style style:name="P100" style:parent-style-name="Normál" style:family="paragraph">
      <style:paragraph-properties fo:text-align="justify" fo:margin-left="0.25in">
        <style:tab-stops/>
      </style:paragraph-properties>
    </style:style>
    <style:style style:name="P101" style:parent-style-name="Normál" style:family="paragraph">
      <style:paragraph-properties fo:text-align="justify" fo:text-indent="0.25in"/>
    </style:style>
    <style:style style:name="P102" style:parent-style-name="Normál" style:list-style-name="LFO16" style:family="paragraph">
      <style:paragraph-properties fo:widows="2" fo:orphans="2" fo:text-align="justify" style:vertical-align="auto"/>
      <style:text-properties fo:hyphenate="true"/>
    </style:style>
    <style:style style:name="P103" style:parent-style-name="Normál" style:family="paragraph">
      <style:paragraph-properties fo:text-align="justify" fo:margin-left="0.25in">
        <style:tab-stops/>
      </style:paragraph-properties>
    </style:style>
    <style:style style:name="P104" style:parent-style-name="Normál" style:family="paragraph">
      <style:paragraph-properties fo:text-align="justify" fo:margin-left="0.25in">
        <style:tab-stops/>
      </style:paragraph-properties>
    </style:style>
    <style:style style:name="P105" style:parent-style-name="Normál" style:family="paragraph">
      <style:paragraph-properties fo:text-align="justify" fo:margin-left="0.25in">
        <style:tab-stops/>
      </style:paragraph-properties>
    </style:style>
    <style:style style:name="P106" style:parent-style-name="Normál" style:family="paragraph">
      <style:paragraph-properties fo:text-align="justify" fo:margin-left="0.25in">
        <style:tab-stops/>
      </style:paragraph-properties>
    </style:style>
    <style:style style:name="P107" style:parent-style-name="Normál" style:family="paragraph">
      <style:paragraph-properties fo:text-align="justify" fo:margin-left="0.5104in">
        <style:tab-stops/>
      </style:paragraph-properties>
    </style:style>
    <style:style style:name="P108" style:parent-style-name="Normál" style:family="paragraph">
      <style:paragraph-properties fo:text-align="justify" fo:margin-left="0.25in">
        <style:tab-stops/>
      </style:paragraph-properties>
    </style:style>
    <style:style style:name="P109" style:parent-style-name="Normál" style:family="paragraph">
      <style:paragraph-properties fo:text-align="justify" fo:margin-left="0.25in">
        <style:tab-stops/>
      </style:paragraph-properties>
    </style:style>
    <style:style style:name="P110" style:parent-style-name="Normál" style:family="paragraph">
      <style:paragraph-properties fo:text-align="justify" fo:margin-left="0.25in">
        <style:tab-stops/>
      </style:paragraph-properties>
    </style:style>
    <style:style style:name="P11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2" style:parent-style-name="Normál" style:family="paragraph">
      <style:paragraph-properties fo:text-align="justify" fo:margin-left="0.25in">
        <style:tab-stops/>
      </style:paragraph-properties>
    </style:style>
    <style:style style:name="P11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list-style-name="LFO17" style:family="paragraph">
      <style:paragraph-properties fo:text-align="justify" fo:margin-bottom="0in">
        <style:tab-stops>
          <style:tab-stop style:type="left" style:position="-0.8027in"/>
          <style:tab-stop style:type="left" style:leader-style="dotted" style:leader-text="." style:position="1.7562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9" style:parent-style-name="Normál" style:family="paragraph">
      <style:paragraph-properties fo:widows="2" fo:orphans="2" fo:text-align="justify" style:vertical-align="auto"/>
      <style:text-properties fo:hyphenate="true"/>
    </style:style>
    <style:style style:name="P120" style:parent-style-name="Normál" style:family="paragraph">
      <style:paragraph-properties fo:widows="2" fo:orphans="2" fo:text-align="justify" style:vertical-align="auto"/>
      <style:text-properties fo:hyphenate="true"/>
    </style:style>
    <style:style style:name="P12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124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12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12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P13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134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13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138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14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142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148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15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P15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6" style:parent-style-name="Normá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57" style:parent-style-name="Normál" style:family="paragraph">
      <style:text-properties style:font-name="Times New Roman" style:font-name-complex="Times New Roman"/>
    </style:style>
    <style:style style:name="P158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9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1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3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5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6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7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8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9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0" style:parent-style-name="Standard" style:list-style-name="LFO17" style:family="paragraph">
      <style:paragraph-properties fo:margin-bottom="0in">
        <style:tab-stops>
          <style:tab-stop style:type="left" style:position="-0.8027in"/>
          <style:tab-stop style:type="left" style:leader-style="dotted" style:leader-text="." style:position="1.7562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1" style:parent-style-name="Normál" style:family="paragraph">
      <style:paragraph-properties fo:widows="2" fo:orphans="2" fo:text-align="justify" style:vertical-align="auto" fo:margin-left="0.25in">
        <style:tab-stops/>
      </style:paragraph-properties>
      <style:text-properties fo:hyphenate="true"/>
    </style:style>
    <style:style style:name="P172" style:parent-style-name="Normál" style:family="paragraph">
      <style:paragraph-properties fo:widows="2" fo:orphans="2" fo:text-align="justify" style:vertical-align="auto" fo:text-indent="0.25in"/>
      <style:text-properties fo:hyphenate="true"/>
    </style:style>
    <style:style style:name="P173" style:parent-style-name="Standard" style:family="paragraph">
      <style:paragraph-properties fo:margin-bottom="0in" fo:margin-left="0.5in">
        <style:tab-stops>
          <style:tab-stop style:type="left" style:position="-0.3027in"/>
          <style:tab-stop style:type="left" style:leader-style="dotted" style:leader-text="." style:position="2.2562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4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176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18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P18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18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184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5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6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7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188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190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1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192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19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1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2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3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4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5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6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7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8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9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0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1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2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3" style:parent-style-name="Standard" style:list-style-name="LFO17" style:family="paragraph">
      <style:paragraph-properties fo:margin-bottom="0in">
        <style:tab-stops>
          <style:tab-stop style:type="left" style:position="-0.8027in"/>
          <style:tab-stop style:type="left" style:leader-style="dotted" style:leader-text="." style:position="1.7562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4" style:parent-style-name="Normál" style:family="paragraph">
      <style:paragraph-properties fo:widows="2" fo:orphans="2" fo:text-align="justify" style:vertical-align="auto" fo:margin-left="0.25in">
        <style:tab-stops/>
      </style:paragraph-properties>
      <style:text-properties fo:hyphenate="true"/>
    </style:style>
    <style:style style:name="P215" style:parent-style-name="Normál" style:family="paragraph">
      <style:paragraph-properties fo:widows="2" fo:orphans="2" fo:text-align="justify" style:vertical-align="auto" fo:text-indent="0.25in"/>
      <style:text-properties fo:hyphenate="true"/>
    </style:style>
    <style:style style:name="P216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218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2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221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2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3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4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6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0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1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2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4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5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6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7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8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9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0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2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4" style:parent-style-name="Normál" style:family="paragraph">
      <style:paragraph-properties fo:widows="2" fo:orphans="2" fo:text-align="justify" style:vertical-align="auto"/>
      <style:text-properties fo:hyphenate="true"/>
    </style:style>
    <style:style style:name="P245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247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24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0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1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2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3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254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257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8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259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6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262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3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264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266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7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268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270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3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4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5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6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7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9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0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1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2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3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4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5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6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7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8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9" style:parent-style-name="Normál" style:family="paragraph">
      <style:paragraph-properties fo:widows="2" fo:orphans="2" fo:text-align="justify" style:vertical-align="auto"/>
      <style:text-properties fo:hyphenate="true"/>
    </style:style>
    <style:style style:name="P290" style:parent-style-name="Normál" style:family="paragraph">
      <style:paragraph-properties fo:widows="2" fo:orphans="2" fo:text-align="justify" style:vertical-align="auto"/>
      <style:text-properties fo:hyphenate="true"/>
    </style:style>
    <style:style style:name="P291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2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294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9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297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8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9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0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301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303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4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305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30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308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9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2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3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4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5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6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7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8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9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0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1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2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3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4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5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6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7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8" style:parent-style-name="Normál" style:family="paragraph">
      <style:paragraph-properties fo:widows="2" fo:orphans="2" fo:text-align="justify" style:vertical-align="auto"/>
      <style:text-properties fo:hyphenate="true"/>
    </style:style>
    <style:style style:name="P329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331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2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33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33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33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337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8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9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0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341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343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4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345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347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8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9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1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2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3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4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5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6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7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8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9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0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1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2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3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4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5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6" style:parent-style-name="Normál" style:family="paragraph">
      <style:paragraph-properties fo:widows="2" fo:orphans="2" fo:text-align="justify" style:vertical-align="auto"/>
      <style:text-properties fo:hyphenate="true"/>
    </style:style>
    <style:style style:name="P367" style:parent-style-name="Normál" style:family="paragraph">
      <style:paragraph-properties fo:widows="2" fo:orphans="2" fo:text-align="justify" style:vertical-align="auto"/>
      <style:text-properties fo:hyphenate="true"/>
    </style:style>
    <style:style style:name="P36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370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37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37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7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7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7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7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7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7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2" style:parent-style-name="Normál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83" style:parent-style-name="Normál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84" style:parent-style-name="Normál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85" style:parent-style-name="Normál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86" style:parent-style-name="Normál" style:family="paragraph">
      <style:paragraph-properties fo:text-align="justify"/>
      <style:text-properties style:font-name="Times New Roman" style:font-name-complex="Times New Roman"/>
    </style:style>
    <style:style style:name="P387" style:parent-style-name="Normál" style:family="paragraph">
      <style:paragraph-properties fo:text-align="justify"/>
      <style:text-properties style:font-name="Times New Roman" style:font-name-complex="Times New Roman"/>
    </style:style>
    <style:style style:name="P388" style:parent-style-name="Normál" style:family="paragraph">
      <style:paragraph-properties fo:text-align="justify"/>
      <style:text-properties style:font-name="Times New Roman" style:font-name-complex="Times New Roman"/>
    </style:style>
    <style:style style:name="P389" style:parent-style-name="Normál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390" style:parent-style-name="Normál" style:family="paragraph">
      <style:paragraph-properties fo:text-align="justify"/>
      <style:text-properties style:font-name="Times New Roman" style:font-name-complex="Times New Roman"/>
    </style:style>
    <style:style style:name="P391" style:parent-style-name="Normál" style:family="paragraph">
      <style:paragraph-properties fo:text-align="justify"/>
      <style:text-properties style:font-name="Times New Roman" style:font-name-complex="Times New Roman"/>
    </style:style>
    <style:style style:name="P392" style:parent-style-name="Normál" style:family="paragraph">
      <style:paragraph-properties fo:text-align="center"/>
      <style:text-properties style:font-name="Times New Roman" style:font-name-complex="Times New Roman"/>
    </style:style>
    <style:style style:name="P393" style:parent-style-name="Normál" style:family="paragraph">
      <style:paragraph-properties fo:text-align="center"/>
      <style:text-properties style:font-name="Times New Roman" style:font-name-complex="Times New Roman"/>
    </style:style>
    <style:style style:name="P394" style:parent-style-name="Normál" style:family="paragraph">
      <style:paragraph-properties fo:text-align="center"/>
      <style:text-properties style:font-name="Times New Roman" style:font-name-complex="Times New Roman"/>
    </style:style>
    <style:style style:name="P39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JEGYZŐKÖNYV</text:p>
      <text:p text:style-name="P2"/>
      <text:p text:style-name="P3"/>
      <text:p text:style-name="P4">Készült a Pénzügyi és Gazdasági Bizottság valamint az Ügyrendi Bizottság közös bizottsági üléséről.</text:p>
      <text:p text:style-name="P5"/>
      <text:p text:style-name="P6">Jelen vannak: <text:s text:c="2"/>Pénzügyi és Gazdasági Bizottság</text:p>
      <text:p text:style-name="P7"><text:span text:style-name="T8"><text:tab/></text:span><text:span text:style-name="T9"><text:s text:c="20"/></text:span><text:span text:style-name="T10">Bertalan János bizottság elnöke</text:span></text:p>
      <text:p text:style-name="P11"><text:span text:style-name="T12"><text:s text:c="25"/></text:span><text:span text:style-name="T13">Szilvási Károly bizottsági tag</text:span></text:p>
      <text:p text:style-name="P14"><text:span text:style-name="T15"><text:s text:c="25"/></text:span><text:span text:style-name="T16">Erdész Béláné bizottsági tag</text:span></text:p>
      <text:p text:style-name="P17"><text:span text:style-name="T18"><text:s text:c="25"/></text:span><text:span text:style-name="T19">Madarász Lászlóné bizottsági tag</text:span></text:p>
      <text:p text:style-name="P20"><text:span text:style-name="T21"><text:s text:c="25"/></text:span><text:span text:style-name="T22">Ficze Báli</text:span><text:span text:style-name="T23">nt bizottsági tag</text:span></text:p>
      <text:p text:style-name="P24"/>
      <text:p text:style-name="P25"><text:span text:style-name="T26"><text:s text:c="26"/></text:span></text:p>
      <text:p text:style-name="P27"><text:span text:style-name="T28">Ügyrendi Bizottság:</text:span></text:p>
      <text:p text:style-name="P29"/>
      <text:p text:style-name="P30"><text:span text:style-name="T31">Császár Albert bizottság elnöke</text:span></text:p>
      <text:p text:style-name="P32">Bertalan János bizottsági tag</text:p>
      <text:p text:style-name="P33"/>
      <text:p text:style-name="P34"/>
      <text:p text:style-name="P35"/>
      <text:p text:style-name="P36"><text:span text:style-name="T37">Igazoltan távolmaradt: <text:s/></text:span></text:p>
      <text:p text:style-name="P38"/>
      <text:p text:style-name="P39"><text:span text:style-name="T40">Buzás Katalin bizottsági tag</text:span></text:p>
      <text:p text:style-name="P41"><text:span text:style-name="T42">Kelemen Márta bizottsági tag</text:span></text:p>
      <text:p text:style-name="P43"><text:span text:style-name="T44">Storcz Botond bizottsági tag</text:span></text:p>
      <text:p text:style-name="P45"><text:span text:style-name="T46">Szabó<text:s/></text:span><text:span text:style-name="T47">Olga bizottsági tag</text:span></text:p>
      <text:p text:style-name="P48"/>
      <text:p text:style-name="P49"/>
      <text:p text:style-name="P50"/>
      <text:p text:style-name="P51"><text:span text:style-name="T52">Bertalan János:</text:span><text:span text:style-name="T53"><text:s/>Üdvözli a közös bizottsági ülésen megjelenteket. Megállapítja, hogy a Pénzügyi és Gazdasági Bizottság 9 főből 5 fő van jelen, az Ügyrendi bizottság 3 főből 2 fő van jelen, tehát a bizottságok külön-külön és együttesen is határozatképesek.</text:span></text:p>
      <text:p text:style-name="P54">A közös bizottsági ülést megnyitja.</text:p>
      <text:p text:style-name="P55"/>
      <text:p text:style-name="P56">Jegyzőkönyv-vezetőnek Szél-Takács Viktóriát javaslom, jegyzőkönyv hitelesítőnek a bizottság elnöke mellett másik aláírójának<text:s/>Erdész Bélánét <text:s/>javasolja.</text:p>
      <text:p text:style-name="P57">A közös bizottság a javaslatot egyhangú szavazatával elfogadta. Ezt követően Bertalan János bizottsági ülés levezetője javaslatot tesz a közös bizottsági ülés napirendjére.</text:p>
      <text:p text:style-name="P58"/>
      <text:p text:style-name="P59"/>
      <text:p text:style-name="P60"/>
      <text:p text:style-name="P61"><text:span text:style-name="T62">Bertalan János</text:span><text:span text:style-name="T63">: A bizottság tagjai írásban kapták meg a napirendi javaslatokat. A Pénzügyi és Gazdasági Bizottságnak 6 napirendje van, az Ügyrendi Bizottságnak 2 na</text:span><text:span text:style-name="T64">pirendje, ezt a két napirendet tárgyalja a két bizottság közös bizottsági ülés keretében. Amennyiben egyéb napirendi javaslat még van az írásban kiküldött napirendeken felül, azt kérem, hogy tegyék meg.</text:span></text:p>
      <text:p text:style-name="P65"/>
      <text:p text:style-name="P66"><text:span text:style-name="T67">Bertalan János</text:span><text:span text:style-name="T68">: Javasolom, hogy a III. kerületben hirdetett ingatlanra beérkezett pályázatról a Pénzügyi Bizottság mondjon véleményt és ezzel egészítsük ki a tárgyalandó napirendeket.</text:span></text:p>
      <text:p text:style-name="P69">A bizottság a javaslatot egyhangú szavazattal elfogadta.</text:p>
      <text:p text:style-name="P70"/>
      <text:p text:style-name="P71"/>
      <text:p text:style-name="P72"><text:span text:style-name="T73">Amennyiben nincs</text:span><text:span text:style-name="T74"><text:s/>több javaslat</text:span><text:span text:style-name="T75">, úgy szavazásra bocsátom, aki egyeté</text:span><text:span text:style-name="T76">rt az írásban kiküldött napirendekkel<text:s/></text:span><text:span text:style-name="T77">– kiegészítve a megszavazott pótlólagos napirenddel -<text:s/></text:span><text:span text:style-name="T78">és azzal, hogy a</text:span><text:span text:style-name="T79">z 1-es</text:span><text:span text:style-name="T80"><text:s/>2-es és 3-as napirend megtárgyalása az ügyrendi bizottsággal közösen megtartott ülés keretében történik, az kérem, hogy szavazzon.</text:span></text:p>
      <text:p text:style-name="P81"/>
      <text:p text:style-name="P82"/>
      <text:p text:style-name="P83"/>
      <text:p text:style-name="P84">A Pénzügyi és Gazdasági Bizottság egyhangúlag az alábbi napirendeket fogadta el:</text:p>
      <text:p text:style-name="P85"/>
      <text:list text:style-name="LFO15" text:continue-numbering="true">
        <text:list-item>
          <text:p text:style-name="P86">Javaslat a 3153 illetve a 3154 hrsz-ú ingatlanok övezeti besorolásának módosítására.</text:p>
        </text:list-item>
      </text:list>
      <text:p text:style-name="P87"/>
      <text:p text:style-name="P88"><text:tab/>Előadó: Bizottság elnöke</text:p>
      <text:p text:style-name="P89"/>
      <text:list text:style-name="LFO15" text:continue-numbering="true">
        <text:list-item>
          <text:p text:style-name="P90">A polgármester illetményének megállapítására bizottsági javaslat.</text:p>
        </text:list-item>
      </text:list>
      <text:p text:style-name="P91"/>
      <text:p text:style-name="P92"><text:tab/>Előadó: Bizottság elnöke</text:p>
      <text:p text:style-name="P93"/>
      <text:list text:style-name="LFO15" text:continue-numbering="true">
        <text:list-item>
          <text:p text:style-name="P94">Az alpolgármester illetményének<text:s/>megállapítására bizottsági javaslat.</text:p>
        </text:list-item>
      </text:list>
      <text:p text:style-name="P95"/>
      <text:p text:style-name="P96"><text:tab/>Előadó: Bizottság elnöke</text:p>
      <text:p text:style-name="P97"/>
      <text:p text:style-name="P98">4.)<text:tab/>Üröm, Kossuth Lajos utca és Táncsics Mihály utca felújítására kiírt közbeszerzési<text:s/><text:tab/>eljárás eredményének véleményezése, javaslat a nyertes pályázó kiválasztására.</text:p>
      <text:p text:style-name="P99"/>
      <text:p text:style-name="P100"><text:tab/>Előadó: Bizottság elnöke</text:p>
      <text:p text:style-name="P101"/>
      <text:list text:style-name="LFO16" text:continue-numbering="true">
        <text:list-item>
          <text:p text:style-name="P102">A Hegyvidék Polgárőr Egyesület támogatási kérelmében bizottsági javaslat kialakítása.</text:p>
        </text:list-item>
      </text:list>
      <text:p text:style-name="P103"/>
      <text:p text:style-name="P104"><text:tab/>Előadó: Bizottság elnöke</text:p>
      <text:p text:style-name="P105"/>
      <text:p text:style-name="P106">6.) Javaslat a Helyi Építési Szabályzat 38. § -ának módosítására.</text:p>
      <text:p text:style-name="P107"/>
      <text:p text:style-name="P108"><text:tab/>Előadó: Bizottság elnöke</text:p>
      <text:p text:style-name="P109"/>
      <text:p text:style-name="P110">7.) A Csillaghegyi ingatlan pályázatára beérkezett ajánlatban<text:s/>véleményezés.</text:p>
      <text:p text:style-name="P111"/>
      <text:p text:style-name="P112"><text:tab/>Előadó: Bizottság elnöke</text:p>
      <text:p text:style-name="P113"/>
      <text:p text:style-name="P114">A bizottság az elfogadott napirendeknek<text:s/>megfelelően megkezdte érdemi munkáját.</text:p>
      <text:p text:style-name="P115"/>
      <text:p text:style-name="P116"/>
      <text:p text:style-name="P117"/>
      <text:list text:style-name="LFO17" text:continue-numbering="true">
        <text:list-item>
          <text:p text:style-name="P118">napirend</text:p>
        </text:list-item>
      </text:list>
      <text:p text:style-name="P119">Javaslat a 3153 illetve a 3154 hrsz-ú ingatlanok övezeti besorolásának módosítására.</text:p>
      <text:p text:style-name="P120">Előadó: Bertalan János elnök</text:p>
      <text:p text:style-name="P121"/>
      <text:p text:style-name="P122"/>
      <text:p text:style-name="P123"><text:span text:style-name="T124">Bertalan János:</text:span><text:span text:style-name="T125"><text:s/>A Pénzügyi és Gazdasági Bizottság már tárgyalta Pere Lajos és felesége kérelmét, ők a 3153 és a 3154 hrsz.-ú ingatlanaik övezeti besorolását kérik, mivel imaházat és egyéb kiszolgáló létesítmények építését tervezik. A település főépítésze véleményezte, me</text:span><text:span text:style-name="T126">ly vélemény lényege, hogy nincs akadálya a Vt8 övezetbe történő átsorolásának, mivel az épület magassága 7,5 m maximum, a beépítés % 40%. Egyedül a zöldterület arány csökken 30%-ra.</text:span></text:p>
      <text:p text:style-name="P127"><text:span text:style-name="T128">A kérelmezők 2.000.000 Ft-ot ajánlottak fel a település fejlesztésére. <text:s/></text:span></text:p>
      <text:p text:style-name="P129"/>
      <text:p text:style-name="P130"/>
      <text:p text:style-name="P131">Kérdés-észrevétel?</text:p>
      <text:p text:style-name="P132"/>
      <text:p text:style-name="P133"><text:span text:style-name="T134">Vidákovits Tibor:</text:span><text:span text:style-name="T135"><text:s/>Egy probléma két útra van kihajtásuk. Telken belül osszák meg.</text:span></text:p>
      <text:p text:style-name="P136"/>
      <text:p text:style-name="P137"><text:span text:style-name="T138">Bertalan János: <text:s/></text:span><text:span text:style-name="T139">Úgy érzem, hogy túlzott volt a kérelmük, de 2millió Ft-ot felajánlottak.</text:span></text:p>
      <text:p text:style-name="P140"/>
      <text:p text:style-name="P141"><text:span text:style-name="T142">Erdész Béláné:<text:s/></text:span><text:span text:style-name="T143">Mészégető út, ettől csak szebbek leszünk, jobba</text:span><text:span text:style-name="T144">k.</text:span></text:p>
      <text:p text:style-name="P145"/>
      <text:p text:style-name="P146"/>
      <text:p text:style-name="P147"><text:span text:style-name="T148">Bertalan János:</text:span><text:span text:style-name="T149"><text:s/>Amennyiben nincs több észrevétel, úgy szavazásra bocsátom, aki támogatja a kérelmezők övezeti megváltoztatására irányuló kérelmét a képviselő-testületnek elfogadásra, az kérem, hogy szavazzon.</text:span></text:p>
      <text:p text:style-name="P150"/>
      <text:p text:style-name="P151"/>
      <text:p text:style-name="P152"/>
      <text:p text:style-name="P153">A Pénzügyi- és Gazdasági bizottság és az Ügyrendi Bizottság együttesen 7 <text:s/>igen szavazattal, ellenszavazat és tartózkodás nélkül az alábbi határozatot hozta:</text:p>
      <text:p text:style-name="P154"/>
      <text:p text:style-name="P155">1/2017. (I.25.)<text:s/>Pénzügyi- és Gazdasági Bizottság – Ügyrendi Bizottság határozata</text:p>
      <text:p text:style-name="P156"/>
      <text:p text:style-name="P157">Üröm Község Önkormányzat Pénzügyi és Gazdasági Bizottsága:</text:p>
      <text:p text:style-name="P158"/>
      <text:p text:style-name="P159"/>
      <text:p text:style-name="P160">(1) A Pénzügyi és Gazdasági Bizottság, valamint az Ügyrendi Bizottság támogatja a képviselő-testület felé, hogy Pere Lajos és Pere Lajosné kérelmét vegye figyelembe és kezdeményezze HÉSZ módosítását a település főépítésze által tett javaslat szerint.</text:p>
      <text:p text:style-name="P161"/>
      <text:p text:style-name="P162">(2) A kérelmező által tett 2,0 M Ft fejlesztési célokra történő felajánlásának elfogadását támogatja.</text:p>
      <text:p text:style-name="P163"/>
      <text:p text:style-name="P164">(3) Felkéri a bizottság<text:s/>elnökét, hogy jelen határozatot a képviselő-testület soros ülésén ismertesse.</text:p>
      <text:p text:style-name="P165"/>
      <text:p text:style-name="P166">Határidő: 2017. 01.25.</text:p>
      <text:p text:style-name="P167">Felelős: bizottság elnöke</text:p>
      <text:p text:style-name="P168"/>
      <text:p text:style-name="P169"/>
      <text:list text:style-name="LFO17" text:continue-numbering="true">
        <text:list-item>
          <text:p text:style-name="P170">napirend</text:p>
        </text:list-item>
      </text:list>
      <text:p text:style-name="P171">A polgármester illetményének megállapítására bizottsági javaslat.</text:p>
      <text:p text:style-name="P172">Előadó: Bertalan János elnök</text:p>
      <text:p text:style-name="P173"/>
      <text:p text:style-name="P174"/>
      <text:p text:style-name="P175"><text:span text:style-name="T176">Bertalan János: <text:s/></text:span><text:span text:style-name="T177">A sajtóból is ismert, hogy két<text:s/></text:span><text:span text:style-name="T178">év előkészítő munka után, végül is módosításra került a Mötv. és rendezték a polgármesterek illetményét. Ugyanis 2014-es választások során a korábbi polgármesteri fizetések csökkentek, ez nagy felzúdulást váltott ki, különösen a 2000 lélekszám alatti telep</text:span><text:span text:style-name="T179">üléseken. Ürömön is közel 100e/Ft/hó -val csökkent a polgármester illetménye. Ezt adták most vissza ezzel a rendelkezéssel. Miután az új besorolás szerint változik az alapilletmény, így a költség térítés is változik, mivel az adható 15%-nak a vetítési alap</text:span><text:span text:style-name="T180">ja az alapilletmény. A jelen rendelkezéssel a képviselő-testület és így a két előkészítő, illetve véleményező bizottság is a törvényességi rendelkezéseket hajtja végre.</text:span></text:p>
      <text:p text:style-name="P181"/>
      <text:p text:style-name="P182"><text:span text:style-name="T183">598. 302 <text:s/>Ft lesz a polgármester illetménye, plusz 15% költség-térítés 89.745 Ft.</text:span></text:p>
      <text:p text:style-name="P184"/>
      <text:p text:style-name="P185">Kérdés-észrevétel?</text:p>
      <text:p text:style-name="P186"/>
      <text:p text:style-name="P187"><text:span text:style-name="T188">Vidákovits Tibor:<text:s/></text:span><text:span text:style-name="T189">Ez törvény, nincs mit tenni.</text:span></text:p>
      <text:p text:style-name="P190"/>
      <text:p text:style-name="P191"><text:span text:style-name="T192">Bertalan János:</text:span><text:span text:style-name="T193"><text:s/>Amennyiben nincs több észrevétel, úgy szavazásra bocsátom, aki egyetért a polgármester bérének és költség-térítésének rendezésével, az kérem, hogy szavazzon.</text:span></text:p>
      <text:p text:style-name="P194"/>
      <text:p text:style-name="P195">A Pénzügyi- és Gazdasági bizottság és az Ügyrendi Bizottság együttesen 7<text:s/>igen szavazattal, ellenszavazat és tartózkodás nélkül az alábbi határozatot hozta:</text:p>
      <text:p text:style-name="P196"/>
      <text:p text:style-name="P197"/>
      <text:p text:style-name="P198"/>
      <text:p text:style-name="P199"/>
      <text:p text:style-name="P200"/>
      <text:p text:style-name="P201">2/2017. (I.<text:s/>25.) Pénzügyi- és Gazdasági Bizottság – Ügyrendi Bizottság határozata</text:p>
      <text:p text:style-name="P202"/>
      <text:p text:style-name="P203"/>
      <text:p text:style-name="P204">(1) A Pénzügyi és Gazdasági<text:s/>és Ügyrendi Bizottság javasolja a képviselő-testületnek, hogy Laboda Gábor polgármester havi illetményét 2017. január 01-től 598.302 Ft-ban, míg havi költség-térítését 89.745 Ft-ban határozza meg.</text:p>
      <text:p text:style-name="P205"/>
      <text:p text:style-name="P206">(2) Felkéri a két bizottság elnökét, hogy a jelen határozatot a képviselő-testület soros ülésén ismertesse.</text:p>
      <text:p text:style-name="P207"/>
      <text:p text:style-name="P208">Határidő: 2017. 01. 25.</text:p>
      <text:p text:style-name="P209">Felelős: Pénzügyi és Gazdasági Bizottság – Ügyrendi Bizottság elnöke</text:p>
      <text:p text:style-name="P210"/>
      <text:p text:style-name="P211"/>
      <text:p text:style-name="P212"/>
      <text:list text:style-name="LFO17" text:continue-numbering="true">
        <text:list-item>
          <text:p text:style-name="P213">napirend:</text:p>
        </text:list-item>
      </text:list>
      <text:p text:style-name="P214">Az alpolgármester illetményének megállapítására bizottsági javaslat.</text:p>
      <text:p text:style-name="P215">Előadó: Bertalan János elnök</text:p>
      <text:p text:style-name="P216"/>
      <text:p text:style-name="P217"><text:span text:style-name="T218">Bertalan János:</text:span><text:span text:style-name="T219"><text:s/>Ugyancsak törvényességi kötelezettség, hogy a polgármester illetményének változásával egyidejűleg a fő állású alpolgármester illetménye is rendezve legyen, mivel az alpolgármester bére, a polgármester bérének függvényében kerül meghatározásra. A korábbi t</text:span><text:span text:style-name="T220">estületi döntés szerint a törvényi 90%-kal szemben 85%-ban lett az alpolgármester bére meghatározva.</text:span></text:p>
      <text:p text:style-name="P221"/>
      <text:p text:style-name="P222">Kérdés-észrevétel?<text:s/>Nem volt.</text:p>
      <text:p text:style-name="P223"/>
      <text:p text:style-name="P224"/>
      <text:p text:style-name="P225">Amennyiben nincs több kérdés, úgy szavazásra bocsátom, aki egyetért az alpolgármester bérének rendezésével, az kérem hogy szavazzon.</text:p>
      <text:p text:style-name="P226"/>
      <text:p text:style-name="P227"/>
      <text:p text:style-name="P228">A Pénzügyi- és gazdasági bizottság – Ügyrendi Bizottság egyhangúlag <text:s/>7 <text:s text:c="2"/>igen szavazattal, ellenszavazat és tartózkodás nélkül az alábbi határozatot hozta:</text:p>
      <text:p text:style-name="P229"/>
      <text:p text:style-name="P230">3/2017. (I. 25.) Pénzügyi- és Gazdasági Bizottság – Ügyrendi Bizottság</text:p>
      <text:p text:style-name="P231"/>
      <text:p text:style-name="P232"/>
      <text:p text:style-name="P233">(1) A Pénzügyi és Gazdasági Bizottság – Ügyrendi Bizottság javasolja a képviselő-testületnek , hogy Vidákovits Tibor főállású alpolgármester havi illetménye 2017. január 01-től 508.557 Ft/ hóban állapítsa meg, mely a polgármester illetményének 85%-a.</text:p>
      <text:p text:style-name="P234"/>
      <text:p text:style-name="P235">(2) Felkérik a bizottságok elnökeit, hogy a bizottság határozatát a képviselő-testület soros ülésén ismertessék.</text:p>
      <text:p text:style-name="P236"/>
      <text:p text:style-name="P237"/>
      <text:p text:style-name="P238">Határidő: 2017. 01. 25</text:p>
      <text:p text:style-name="P239">Felelős: bizottságok elnökei</text:p>
      <text:p text:style-name="P240"/>
      <text:p text:style-name="P241"/>
      <text:p text:style-name="P242">4.napirend:</text:p>
      <text:p text:style-name="P243">Üröm, Kossuth Lajos utca és Táncsics Mihály utca felújítására kiírt közbeszerzési<text:s/><text:tab/>eljárás<text:s/>eredményének véleményezése, javaslat a nyertes pályázó kiválasztására.</text:p>
      <text:p text:style-name="P244">Előadó: Bertalan János elnök</text:p>
      <text:p text:style-name="P245"/>
      <text:p text:style-name="P246"><text:span text:style-name="T247">Bertalan János:<text:s/></text:span><text:span text:style-name="T248">Ezt a napirendet a Pénzügyi-és Gazdasági Bizottság önálló napirendjeként tárgyalja meg.</text:span></text:p>
      <text:p text:style-name="P249">Tehát a napirendet érintően elmondható, hogy már tárgyalta a Pénzügyi és Gazdasági Bizottság, amikor a közbeszerzés kiírására került sor. Megtörtént a közbeszerzési eljárás lefolytatása, két vállalkozó pályázott. A legkedvezőbb ajánlatot a Penta kft adta.</text:p>
      <text:p text:style-name="P250"/>
      <text:p text:style-name="P251">Kérdés-észrevétel?</text:p>
      <text:p text:style-name="P252"/>
      <text:p text:style-name="P253"><text:span text:style-name="T254">Erdész Béláné:</text:span><text:span text:style-name="T255"><text:s/>A Penta már dolgozott a településünkön</text:span><text:span text:style-name="T256">.</text:span></text:p>
      <text:p text:style-name="P257"/>
      <text:p text:style-name="P258"><text:span text:style-name="T259">Bertalan János:</text:span><text:span text:style-name="T260"><text:s/></text:span><text:span text:style-name="T261">Jó ajánlatokat adott eddig is. <text:s/>A felmart aszfaltot Sadove-ba fogják vinni.</text:span></text:p>
      <text:p text:style-name="P262"/>
      <text:p text:style-name="P263"><text:span text:style-name="T264">Madarász Lászlóné:<text:s/></text:span><text:span text:style-name="T265"><text:s/>Átnéztem az anyagot, egyetértek.</text:span></text:p>
      <text:p text:style-name="P266"/>
      <text:p text:style-name="P267"><text:span text:style-name="T268">Bertalan János:</text:span><text:span text:style-name="T269"><text:s/>Amennyiben nincs több észrevétel, úgy szavazásra bocsátom, aki egyetért azzal, hogy a nyertes pályázónak a Penta kft legyen kiválasztva, az kérem, hogy szavazzon.</text:span></text:p>
      <text:p text:style-name="P270"/>
      <text:p text:style-name="P271">A Pénzügyi- és Gazdasági Bizottság <text:s/>5 <text:s/>igen szavazattal, ellenszavazat és tartózkodás nélkül az alábbi határozatot hozta:</text:p>
      <text:p text:style-name="P272"/>
      <text:p text:style-name="P273"/>
      <text:p text:style-name="P274">4<text:s text:c="2"/>/2017. (I.25.) Pénzügyi- és Gazdasági Bizottsági határozata</text:p>
      <text:p text:style-name="P275"/>
      <text:p text:style-name="P276">A Pénzügyi- és Gazdasági Bizottság</text:p>
      <text:p text:style-name="P277"/>
      <text:p text:style-name="P278">(1) Megállapítja, hogy az Üröm Kossuth L. <text:s/>és Táncsics M. utcák útfelújításokra kiírt közbeszerzési eljárás során a legkedvezőbb ajánlatot a Penta kft nyújtotta be.</text:p>
      <text:p text:style-name="P279"/>
      <text:p text:style-name="P280">(2) Javasolja a képviselő-testületnek, hogy nyertes pályázóként a Penta kft ajánlatát fogadja el.</text:p>
      <text:p text:style-name="P281"/>
      <text:p text:style-name="P282">(3) Felkéri a bizottság elnökét, hogy a bizottság határozatát a képviselő-testület soros ülésén ismertesse</text:p>
      <text:p text:style-name="P283"/>
      <text:p text:style-name="P284">Határidő: 2017. 01. 25.</text:p>
      <text:p text:style-name="P285">Felelős: bizottság elnöke</text:p>
      <text:p text:style-name="P286"/>
      <text:p text:style-name="P287"/>
      <text:p text:style-name="P288">5.napirend:</text:p>
      <text:p text:style-name="P289">A Hegyvidék Polgárőr Egyesület támogatási kérelmében bizottsági javaslat kialakítása.</text:p>
      <text:p text:style-name="P290">Előadó: Bertalan János elnök</text:p>
      <text:p text:style-name="P291"/>
      <text:p text:style-name="P292"/>
      <text:p text:style-name="P293"><text:span text:style-name="T294">Bertalan János:</text:span><text:span text:style-name="T295"><text:s text:c="2"/>Rendkívüli helyzetbe került a Polgárőr Egyesület, ezért támogatást kér az önkormányzattól. Javaslom, hogy a bizottság 100 e Ft</text:span><text:span text:style-name="T296"><text:s/>támogatással értsen egyet, úgy, hogy ez a 2017. évi támogatás összegéből levonásra kerüljön.</text:span></text:p>
      <text:p text:style-name="P297"/>
      <text:p text:style-name="P298">Kérdés-észrevétel?</text:p>
      <text:p text:style-name="P299"/>
      <text:p text:style-name="P300"><text:span text:style-name="T301">Madarász Lászlóné: <text:s/></text:span><text:span text:style-name="T302">Az autó nagyon hibás volt.</text:span></text:p>
      <text:p text:style-name="P303"/>
      <text:p text:style-name="P304"><text:span text:style-name="T305">Bertalan János:<text:s/></text:span><text:span text:style-name="T306">Amennyiben nincs több észrevétel, úgy szavazásra bocsátom, aki egyetért a 100</text:span><text:span text:style-name="T307"><text:s/>e Ft támogatással és azzal, hogy azt a 2017. évi támogatásokból majd le kell vonni, az kérem, hogy szavazzon.</text:span></text:p>
      <text:p text:style-name="P308"/>
      <text:p text:style-name="P309"/>
      <text:p text:style-name="P310">A Pénzügyi- és gazdasági bizottság <text:s text:c="2"/>5 igen szavazattal, ellenszavazat és tartózkodás nélkül az alábbi határozatot hozta:</text:p>
      <text:p text:style-name="P311"/>
      <text:p text:style-name="P312"/>
      <text:p text:style-name="P313">5 <text:s/>/2017. ( 01.25.)<text:s/>Pénzügyi- és Gazdasági Bizottsági határozata</text:p>
      <text:p text:style-name="P314"/>
      <text:p text:style-name="P315">A Pénzügyi- és Gazdasági Bizottság</text:p>
      <text:p text:style-name="P316"/>
      <text:p text:style-name="P317">(1) Támogatja a képviselő-testület felé, hogy a Polgárőr Egyesület 100e Ft támogatást kapjon, azzal a feltétellel, hogy ezzel az összeggel a 2017.évi támogatást csökkenteni<text:s/>kell.</text:p>
      <text:p text:style-name="P318"/>
      <text:p text:style-name="P319">(2) Felkéri a bizottság elnökét, hogy a bizottság határozatát a képviselő- testület soros ülésén ismertesse.</text:p>
      <text:p text:style-name="P320"/>
      <text:p text:style-name="P321">Határidő: 2017. I. 25.</text:p>
      <text:p text:style-name="P322">Felelős: bizottság elnöke</text:p>
      <text:p text:style-name="P323"/>
      <text:p text:style-name="P324"/>
      <text:p text:style-name="P325"/>
      <text:p text:style-name="P326">6. napirend:</text:p>
      <text:p text:style-name="P327">Javaslat a Helyi Építési Szabályzat 38. § -ának módosítására.</text:p>
      <text:p text:style-name="P328">Előadó: Bertalan János elnök</text:p>
      <text:p text:style-name="P329"/>
      <text:p text:style-name="P330"><text:span text:style-name="T331">Bertalan<text:s/></text:span><text:span text:style-name="T332">János: <text:s/></text:span><text:span text:style-name="T333">Ismeretes a bizottság előtt, hogy a Panoráma liget útjainak tervezésére a tervező megbízást kapott. A tervező jelezte, hogy a jelenleg hatályos HÉSZ 38. §- ban B. VI. d. kiszolgáló utak paraméterei nem egyeznek a most tervezéshez adott adott paramé</text:span><text:span text:style-name="T334">terekkel, ezért módosítani kell, illetve szükséges. Ezért került a bizottság elé ennek a témának a megtárgyalása.</text:span></text:p>
      <text:p text:style-name="P335"><text:span text:style-name="T336">5,5 m az útszélesség.</text:span></text:p>
      <text:p text:style-name="P337"/>
      <text:p text:style-name="P338">Kérdés-észrevétel?</text:p>
      <text:p text:style-name="P339"/>
      <text:p text:style-name="P340"><text:span text:style-name="T341">Vidákovits Tibor:<text:s/></text:span><text:span text:style-name="T342">Nem mindenhol, vannak utcák, amik leszűkülnek.</text:span></text:p>
      <text:p text:style-name="P343"/>
      <text:p text:style-name="P344"><text:span text:style-name="T345"><text:s/>Bertalan János:</text:span><text:span text:style-name="T346"><text:s/>Amennyiben nincs több kérdés, úgy szavazásra bocsátom, aki egyetért a HÉSZ módosításának kezdeményezésével és azt támogatja a képviselő- testület felé, az kérem, hogy szavazzon.</text:span></text:p>
      <text:p text:style-name="P347"><text:s/></text:p>
      <text:p text:style-name="P348"/>
      <text:p text:style-name="P349"/>
      <text:p text:style-name="P350">A Pénzügyi- és gazdasági bizottság egyhangúlag támogatja a képviselő-testület felé, hogy a HÉSZ 38§/c/ pontjainak módosítását kezdeményezze a tervező felé és e tárgykörben az alábbi határozatot hozta</text:p>
      <text:p text:style-name="P351"/>
      <text:p text:style-name="P352"><text:s/>6 /2017. ( 01.25. ) Pénzügyi- és Gazdasági Bizottsági határozata</text:p>
      <text:p text:style-name="P353"/>
      <text:p text:style-name="P354">A Pénzügyi- és Gazdasági Bizottság</text:p>
      <text:p text:style-name="P355"/>
      <text:p text:style-name="P356">(1) Javasolja, hogy a képviselő-testület kezdeményezze a HÉSZ 38§/c/ pontjának módosítását a tervező felé.</text:p>
      <text:p text:style-name="P357"/>
      <text:p text:style-name="P358">(2) Felkéri a bizottság elnökét, hogy a jelen határozatot a képviselő-testület soros ülésén ismertesse.</text:p>
      <text:p text:style-name="P359"/>
      <text:p text:style-name="P360">Határidő: 2017. I. 25.</text:p>
      <text:p text:style-name="P361">Felelős: Bizottság elnöke</text:p>
      <text:p text:style-name="P362"/>
      <text:p text:style-name="P363"/>
      <text:p text:style-name="P364"><text:s text:c="12"/></text:p>
      <text:p text:style-name="P365">7. napirend</text:p>
      <text:p text:style-name="P366">A Csillaghegyi ingatlan pályázatára beérkezett ajánlatban véleményezés.</text:p>
      <text:p text:style-name="P367">Előadó: Bertalan János elnök</text:p>
      <text:p text:style-name="P368"/>
      <text:p text:style-name="P369"><text:span text:style-name="T370">Bertalan János</text:span><text:span text:style-name="T371">: Ismert a bizottság előtt, hogy évek óta hirdeti az önkormányzat a III. kerületben levő 1,2 ha területét. Korábban 20 mFt-ért, majd csökkentésre került 15 millió Ft-ra. Most érkezett</text:span><text:span text:style-name="T372"><text:s/>egy pályázat, mely a testület előtt kerül felbontásra. Szeretném, ha a Pénzügyi és Gazdasági Bizottság előzetesen kinyilvánítaná, hogy amennyiben az ajánlat alacsonyabb, mint 15 millió Ft, úgy nem támogatja az eladást.</text:span></text:p>
      <text:p text:style-name="P373"/>
      <text:p text:style-name="P374"/>
      <text:p text:style-name="P375">Kérdés-észrevétel: Nem volt.</text:p>
      <text:p text:style-name="P376"/>
      <text:p text:style-name="P377"/>
      <text:p text:style-name="P378">A Pénzügyi- és gazdasági bizottság egyhangúlag 5 igen szavazattal, ellenszavazat és tartózkodás nélkül a tájékoztatást tudomásul vette és egyetértett vele.</text:p>
      <text:p text:style-name="P379"/>
      <text:p text:style-name="P380"/>
      <text:p text:style-name="P381"/>
      <text:p text:style-name="P382">További napirend, illetve hozzászólás hiányában Bertalan János<text:s/>elnök az ülést 16.55<text:s/>órakor bezárta.</text:p>
      <text:p text:style-name="P383"/>
      <text:p text:style-name="P384"/>
      <text:p text:style-name="P385"/>
      <text:p text:style-name="P386">Üröm,<text:s/>2017. január 2<text:bookmark-start text:name="_GoBack"/><text:bookmark-end text:name="_GoBack"/>5.</text:p>
      <text:p text:style-name="P387"/>
      <text:p text:style-name="P388"/>
      <text:p text:style-name="P389"><text:s text:c="7"/><text:s/>Szél-Takács Viktória<text:tab/><text:s text:c="41"/>Bertalan János</text:p>
      <text:p text:style-name="P390"><text:s text:c="21"/>jegyzőkönyvvezető <text:s text:c="52"/>elnök</text:p>
      <text:p text:style-name="P391"/>
      <text:p text:style-name="P392"/>
      <text:p text:style-name="P393">jegyzőkönyv hitelesítő bizottsági tag:</text:p>
      <text:p text:style-name="P394">…………………….</text:p>
      <text:p text:style-name="P395"/>
      <text:p text:style-name="P396"/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Normál">
      <style:paragraph-properties fo:widows="2" fo:orphans="2" style:vertical-align="auto"/>
      <style:text-properties style:font-name="Times New Roman" style:font-name-complex="Times New Roman" fo:font-weight="bold" style:font-weight-asian="bold" style:font-weight-complex="bold" fo:font-size="10pt" style:font-size-asian="10pt" style:font-size-complex="10pt" fo:hyphenate="tru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Listaszerűbekezdés" style:display-name="Listaszerű bekezdés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uborékszöveg" style:display-name="Buborékszöveg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Times New Roman" style:font-name-complex="Times New Roman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complex="Times New Roman"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complex="Times New Roman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complex="Times New Roman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complex="Times New Roman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complex="Times New Roman"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 fo:font-size="12pt" style:font-size-asian="12pt" style:font-size-complex="12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SzövegtörzsChar" style:display-name="Szövegtörzs Char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BuborékszövegChar" style:display-name="Buborékszöveg Char" style:family="text">
      <style:text-properties style:font-name="Tahoma" style:font-name-complex="Tahoma" fo:font-size="8pt" style:font-size-asian="8pt" style:font-size-complex="8pt"/>
    </style:style>
    <style:style style:name="SzövegtörzsChar1" style:display-name="Szövegtörzs Char1" style:family="text" style:parent-style-name="Bekezdésalapbetűtípusa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text:list-style style:name="WW8Num1" style:display-name="WW8Num1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4" style:display-name="WW8Num4">
      <text:list-level-style-number text:level="1" text:style-name="WW_CharLFO4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Times New Roman" style:font-name-complex="Times New Roman" fo:font-size="12pt" style:font-size-asian="12pt" style:font-size-complex="12pt"/>
    </style:style>
    <text:list-style style:name="WW8Num5" style:display-name="WW8Num5">
      <text:list-level-style-number text:level="1" text:style-name="WW_CharLFO5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Times New Roman" style:font-name-complex="Times New Roman" fo:font-size="12pt" style:font-size-asian="12pt" style:font-size-complex="12pt"/>
    </style:style>
    <text:list-style style:name="WW8Num6" style:display-name="WW8Num6">
      <text:list-level-style-number text:level="1" text:style-name="WW_CharLFO6LVL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="Times New Roman" style:font-name-complex="Times New Roman" fo:font-size="12pt" style:font-size-asian="12pt" style:font-size-complex="12pt"/>
    </style:style>
    <text:list-style style:name="WW8Num9" style:display-name="WW8Num9">
      <text:list-level-style-number text:level="1" text:style-name="WW_CharLFO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Times New Roman" style:font-name-complex="Times New Roman" fo:font-size="12pt" style:font-size-asian="12pt" style:font-size-complex="12pt"/>
    </style:style>
    <text:list-style style:name="WW8Num10" style:display-name="WW8Num10">
      <text:list-level-style-number text:level="1" text:style-name="WW_CharLFO10LVL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Times New Roman" style:font-name-complex="Times New Roman" fo:font-size="12pt" style:font-size-asian="12pt" style:font-size-complex="12pt"/>
    </style:style>
    <text:list-style style:name="WW8Num11" style:display-name="WW8Num11">
      <text:list-level-style-number text:level="1" text:style-name="WW_CharLFO11LVL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Times New Roman" style:font-name-complex="Times New Roman" fo:font-size="12pt" style:font-size-asian="12pt" style:font-size-complex="12pt"/>
    </style:style>
    <text:list-style style:name="WW8Num12" style:display-name="WW8Num12">
      <text:list-level-style-number text:level="1" text:style-name="WW_CharLFO1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5">
      <text:list-level-style-number text:level="1" style:num-suffix=".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6">
      <text:list-level-style-number text:level="1" style:num-suffix=".)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JEGYZŐKÖNYV</dc:title>
    <meta:initial-creator>Tóth Zsuzsi</meta:initial-creator>
    <dc:creator>Szél-Takács Viktória</dc:creator>
    <meta:creation-date>2017-01-23T15:04:00Z</meta:creation-date>
    <dc:date>2017-02-09T11:13:00Z</dc:date>
    <meta:print-date>2017-02-09T11:13:00Z</meta:print-date>
    <meta:template xlink:href="Normal" xlink:type="simple"/>
    <meta:editing-cycles>10</meta:editing-cycles>
    <meta:editing-duration>PT3660S</meta:editing-duration>
    <meta:document-statistic meta:page-count="1" meta:paragraph-count="27" meta:word-count="1717" meta:character-count="13545" meta:row-count="98" meta:non-whitespace-character-count="11855"/>
  </office:meta>
</office:document-meta>
</file>